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-Regular" svg:font-family="Wingdings-Regula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padding="0.049cm" fo:border="0.06pt solid #000000" style:shadow="none"/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line-height="150%" fo:padding="0.049cm" fo:border="0.06pt solid #000000" style:shadow="none"/>
      <style:text-properties style:font-name="Palatino Linotyp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1pt" style:font-name-asian="Tahoma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text-autospace="none"/>
      <style:text-properties style:font-name="Tahoma" fo:font-size="11pt" fo:font-style="italic" fo:font-weight="bold" fo:background-color="transparent" style:font-name-asian="Tahoma" style:font-size-asian="11pt" style:font-style-asian="italic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Palatino Linotyp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.049cm" fo:border="0.06pt solid #000000" style:shadow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Liberation Serif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1pt" style:font-name-asian="Tahoma" style:font-size-asian="11pt" style:font-size-complex="11pt"/>
    </style:style>
    <style:style style:name="P19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ahoma" fo:font-size="11pt" officeooo:paragraph-rsid="001f05cd" style:font-size-asian="11pt" style:font-size-complex="11pt"/>
    </style:style>
    <style:style style:name="P20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/>
      <style:text-properties style:font-name="Tahoma" fo:font-size="11pt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1pt" style:font-size-asian="11pt" style:font-size-complex="11pt"/>
    </style:style>
    <style:style style:name="P22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/>
      <style:text-properties style:font-name="Tahoma" fo:font-size="11pt" style:font-size-asian="11pt" style:font-size-complex="11pt"/>
    </style:style>
    <style:style style:name="P23" style:family="paragraph" style:parent-style-name="Standard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1pt" fo:background-color="transparent" style:font-size-asian="11pt" style:font-size-complex="11pt"/>
    </style:style>
    <style:style style:name="P24" style:family="paragraph" style:parent-style-name="Text_20_body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25" style:family="paragraph" style:parent-style-name="Text_20_body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26" style:family="paragraph" style:parent-style-name="Text_20_body" style:master-page-name="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27" style:family="paragraph" style:parent-style-name="Text_20_body" style:master-page-name="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28" style:family="paragraph" style:parent-style-name="Text_20_body" style:master-page-name="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29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30" style:family="paragraph" style:parent-style-name="Standard" style:master-page-name="">
      <style:paragraph-properties fo:margin-left="0.4cm" fo:margin-right="0cm" fo:margin-top="0cm" fo:margin-bottom="0cm" style:contextual-spacing="false" fo:line-height="150%" fo:text-align="justify" style:justify-single-word="false" fo:text-indent="-0.4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1pt" officeooo:paragraph-rsid="00223cca" style:font-name-asian="Tahoma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1pt" officeooo:rsid="0020533f" officeooo:paragraph-rsid="0020533f" style:font-name-asian="Tahoma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1pt" officeooo:rsid="00223cca" officeooo:paragraph-rsid="00223cca" style:font-name-asian="Tahoma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Liberation Serif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Liberation Serif" fo:font-size="11pt" fo:font-weight="bold" officeooo:paragraph-rsid="00223cca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Liberation Serif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Liberation Serif" fo:font-size="10pt" fo:font-weight="normal" officeooo:paragraph-rsid="00223cca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padding="0cm" fo:border="none" style:shadow="none"/>
      <style:text-properties fo:color="#ff0000" style:font-name="Tahoma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40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41" style:family="paragraph" style:parent-style-name="Standard">
      <style:paragraph-properties fo:margin-left="0cm" fo:margin-right="0cm" fo:orphans="2" fo:widows="2" fo:text-indent="0cm" style:auto-text-indent="false" fo:padding="0.049cm" fo:border="0.06pt solid #000000" style:shadow="none" style:text-autospace="none" style:writing-mode="lr-tb"/>
      <style:text-properties fo:font-size="11pt" officeooo:paragraph-rsid="002287bd" style:font-size-asian="11pt" style:font-size-complex="11pt"/>
    </style:style>
    <style:style style:name="P42" style:family="paragraph" style:parent-style-name="Standard" style:master-page-name="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color="#ff0000" style:font-name="Tahoma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ahoma" fo:font-size="11pt" officeooo:paragraph-rsid="001f05cd" style:font-size-asian="11pt" style:font-size-complex="11pt"/>
    </style:style>
    <style:style style:name="P45" style:family="paragraph" style:parent-style-name="Standard">
      <style:paragraph-properties fo:margin-left="1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ahoma" fo:font-size="11pt" officeooo:paragraph-rsid="00223cca" style:font-size-asian="11pt" style:font-size-complex="11pt"/>
    </style:style>
    <style:style style:name="P46" style:family="paragraph" style:parent-style-name="Standard">
      <style:paragraph-properties fo:margin-left="1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ahoma" fo:font-size="11pt" fo:font-style="normal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margin-left="1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ahoma" fo:font-size="11pt" fo:font-style="normal" officeooo:paragraph-rsid="00223cca" style:font-size-asian="11pt" style:font-style-asian="normal" style:font-size-complex="11pt" style:font-style-complex="normal"/>
    </style:style>
    <style:style style:name="P48" style:family="paragraph" style:parent-style-name="Standard">
      <style:paragraph-properties fo:margin-left="1cm" fo:margin-right="0cm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ahoma" fo:font-size="11pt" fo:font-style="normal" fo:background-color="transparent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margin-left="1.401cm" fo:margin-right="0cm" fo:line-height="150%" fo:text-align="start" style:justify-single-word="false" fo:text-indent="-0.4cm" style:auto-text-indent="false"/>
      <style:text-properties style:font-name="Tahoma" fo:font-size="11pt" fo:font-style="normal" officeooo:paragraph-rsid="002287bd" fo:background-color="transparent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margin-left="1.401cm" fo:margin-right="0cm" fo:line-height="150%" fo:text-align="start" style:justify-single-word="false" fo:text-indent="-0.4cm" style:auto-text-indent="false" fo:padding="0.074cm" fo:border-left="none" fo:border-right="none" fo:border-top="none" fo:border-bottom="0.99pt solid #000000" style:join-border="false"/>
      <style:text-properties style:font-name="Tahoma" fo:font-size="11pt" fo:font-style="normal" officeooo:paragraph-rsid="002287bd" fo:background-color="transparent" style:font-size-asian="11pt" style:font-style-asian="normal" style:font-size-complex="11pt" style:font-style-complex="normal"/>
    </style:style>
    <style:style style:name="P51" style:family="paragraph" style:parent-style-name="Standard">
      <style:paragraph-properties fo:margin-left="7.999cm" fo:margin-right="0cm" fo:line-height="150%" fo:text-align="end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8.999cm" fo:margin-right="0cm" fo:line-height="150%" fo:text-align="end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3" style:family="paragraph" style:parent-style-name="Text_20_body" style:list-style-name="L2">
      <style:paragraph-properties fo:margin-top="0.101cm" fo:margin-bottom="0.101cm" style:contextual-spacing="false" fo:line-height="100%"/>
      <style:text-properties fo:color="#ff0000"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Text_20_body" style:list-style-name="L2">
      <style:paragraph-properties fo:margin-top="0.101cm" fo:margin-bottom="0.101cm" style:contextual-spacing="false" fo:line-height="100%"/>
      <style:text-properties fo:color="#ff0000" style:font-name="Tahoma" fo:font-size="10pt" style:font-size-asian="10pt" style:font-size-complex="10pt"/>
    </style:style>
    <style:style style:name="P55" style:family="paragraph" style:parent-style-name="Text_20_body" style:list-style-name="L3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fo:background-color="transparent" style:font-size-asian="10.5pt" style:font-style-asian="italic" style:font-size-complex="10.5pt" style:font-style-complex="italic"/>
    </style:style>
    <style:style style:name="P56" style:family="paragraph" style:parent-style-name="Text_20_body" style:list-style-name="L5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fo:background-color="transparent" style:font-size-asian="10.5pt" style:font-style-asian="italic" style:font-size-complex="10.5pt" style:font-style-complex="italic"/>
    </style:style>
    <style:style style:name="P57" style:family="paragraph" style:parent-style-name="Text_20_body" style:list-style-name="L3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58" style:family="paragraph" style:parent-style-name="Text_20_body" style:list-style-name="L4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59" style:family="paragraph" style:parent-style-name="Text_20_body" style:list-style-name="L5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60" style:family="paragraph" style:parent-style-name="Text_20_body" style:list-style-name="L5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fo:font-variant="normal" fo:text-transform="none" fo:color="#202020" style:font-name="Palatino Linotype" fo:font-size="10.5pt" fo:letter-spacing="normal" fo:font-style="italic" fo:font-weight="normal" fo:background-color="transparent" style:font-size-asian="10.5pt" style:font-style-asian="italic" style:font-size-complex="10.5pt" style:font-style-complex="italic"/>
    </style:style>
    <style:style style:name="P61" style:family="paragraph" style:parent-style-name="Text_20_body" style:list-style-name="L4" style:master-page-name="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page-number="auto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officeooo:paragraph-rsid="002287bd" style:font-size-asian="11pt" style:font-size-complex="11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fo:font-weight="bold" officeooo:paragraph-rsid="002287bd" style:font-size-asian="11pt" style:font-weight-asian="bold" style:font-size-complex="11pt" style:font-weight-complex="bold"/>
    </style:style>
    <style:style style:name="P6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87bd" style:font-weight-asian="bold" style:font-weight-complex="bold"/>
    </style:style>
    <style:style style:name="T3" style:family="text">
      <style:text-properties fo:font-weight="bold" fo:background-color="transparent" loext:char-shading-value="0" style:font-name-asian="Arial1" style:font-weight-asian="bold" style:font-name-complex="Arial1" style:font-weight-complex="bold"/>
    </style:style>
    <style:style style:name="T4" style:family="text">
      <style:text-properties fo:font-weight="bold" officeooo:rsid="002287bd" style:font-name-asian="Arial1" style:font-weight-asian="bold" style:font-name-complex="Arial1" style:font-weight-complex="bold"/>
    </style:style>
    <style:style style:name="T5" style:family="text">
      <style:text-properties style:font-name-asian="SimSun" style:font-name-complex="Arial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transparent" loext:char-shading-value="0"/>
    </style:style>
    <style:style style:name="T8" style:family="text">
      <style:text-properties style:text-underline-style="solid" style:text-underline-width="auto" style:text-underline-color="font-color" style:font-name-asian="Tahoma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2287bd" style:font-name-asian="Arial1" style:font-name-complex="Arial1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 style:font-name-asian="Arial1" style:font-name-complex="Arial1"/>
    </style:style>
    <style:style style:name="T13" style:family="text">
      <style:text-properties fo:background-color="transparent" loext:char-shading-value="0" style:font-name-asian="SimSun" style:font-name-complex="Arial2"/>
    </style:style>
    <style:style style:name="T14" style:family="text">
      <style:text-properties officeooo:rsid="002287bd" fo:background-color="transparent" loext:char-shading-value="0"/>
    </style:style>
    <style:style style:name="T15" style:family="text">
      <style:text-properties fo:color="#000000" style:font-name="Liberation Serif" fo:font-weight="bold" style:font-weight-asian="bold" style:font-name-complex="Arial" style:font-weight-complex="bold"/>
    </style:style>
    <style:style style:name="T16" style:family="text">
      <style:text-properties fo:color="#000000" style:font-name="Liberation Serif" fo:font-weight="bold" officeooo:rsid="002287bd" style:font-weight-asian="bold" style:font-name-complex="Arial" style:font-weight-complex="bold"/>
    </style:style>
    <style:style style:name="T17" style:family="text">
      <style:text-properties fo:color="#000000" style:font-name="Liberation Serif" fo:font-weight="bold" style:font-weight-asian="bold" style:font-name-complex="Wingdings-Regular" style:font-weight-complex="bold"/>
    </style:style>
    <style:style style:name="T18" style:family="text">
      <style:text-properties fo:color="#000000" style:font-name="Liberation Serif" style:text-underline-style="solid" style:text-underline-width="auto" style:text-underline-color="font-color" fo:font-weight="bold" style:font-weight-asian="bold" style:font-name-complex="Wingdings-Regular" style:font-weight-complex="bold"/>
    </style:style>
    <style:style style:name="T19" style:family="text">
      <style:text-properties fo:color="#000000" style:font-name="Liberation Serif" style:text-underline-style="solid" style:text-underline-width="auto" style:text-underline-color="font-color" fo:font-weight="bold" officeooo:rsid="002287bd" style:font-weight-asian="bold" style:font-name-complex="Wingdings-Regular" style:font-weight-complex="bold"/>
    </style:style>
    <style:style style:name="T20" style:family="text">
      <style:text-properties fo:color="#000000" style:font-name="Liberation Serif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Liberation Serif" fo:font-size="11pt" fo:font-weight="normal" officeooo:rsid="002287bd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Liberation Serif" style:text-underline-style="none" fo:font-weight="bold" style:font-weight-asian="bold" style:font-name-complex="Wingdings-Regular" style:font-weight-complex="bold"/>
    </style:style>
    <style:style style:name="T23" style:family="text">
      <style:text-properties fo:color="#000000" style:font-name="Liberation Serif" style:text-underline-style="none" fo:font-weight="bold" officeooo:rsid="002287bd" style:font-weight-asian="bold" style:font-name-complex="Wingdings-Regular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text-underline-style="none" fo:font-weight="normal" officeooo:rsid="00223cca" style:font-style-asian="italic" style:font-weight-asian="normal" style:font-style-complex="italic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2287bd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30" style:family="text">
      <style:text-properties fo:font-style="normal" style:font-name-asian="Arial1" style:font-style-asian="normal" style:font-name-complex="Arial1" style:font-style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text-shadow="none" fo:font-weight="bold" style:font-name-asian="Arial1" style:font-weight-asian="bold" style:font-name-complex="Arial1" style:font-weight-complex="bold"/>
    </style:style>
    <style:style style:name="T33" style:family="text">
      <style:text-properties fo:font-variant="normal" fo:text-transform="none" fo:color="#202020" fo:letter-spacing="normal" fo:font-weight="normal"/>
    </style:style>
    <style:style style:name="T34" style:family="text">
      <style:text-properties fo:font-variant="normal" fo:text-transform="none" fo:color="#202020" fo:letter-spacing="normal" fo:font-weight="normal" fo:background-color="transparent" loext:char-shading-value="0"/>
    </style:style>
    <style:style style:name="T35" style:family="text">
      <style:text-properties fo:font-variant="normal" fo:text-transform="none" fo:color="#202020" fo:letter-spacing="normal" style:text-underline-style="solid" style:text-underline-width="auto" style:text-underline-color="font-color" fo:font-weight="normal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style:font-name-asian="Tahoma"/>
    </style:style>
    <style:style style:name="T38" style:family="text">
      <style:text-properties style:font-name="Liberation Serif" fo:font-size="11pt" style:font-size-asian="11pt" style:font-size-complex="11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20533f"/>
    </style:style>
    <style:style style:name="T41" style:family="text">
      <style:text-properties officeooo:rsid="00223cca"/>
    </style:style>
    <style:style style:name="T42" style:family="text">
      <style:text-properties fo:color="#ff0000"/>
    </style:style>
    <style:style style:name="T43" style:family="text">
      <style:text-properties fo:color="#ff0000" fo:font-style="italic" style:font-style-asian="italic" style:font-style-complex="italic"/>
    </style:style>
    <style:style style:name="T4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5" style:family="text">
      <style:text-properties fo:color="#ff0000" fo:font-style="italic" style:text-underline-style="solid" style:text-underline-width="auto" style:text-underline-color="font-color" fo:font-weight="bold" officeooo:rsid="001f05cd" style:font-style-asian="italic" style:font-weight-asian="bold" style:font-style-complex="italic" style:font-weight-complex="bold"/>
    </style:style>
    <style:style style:name="T46" style:family="text">
      <style:text-properties fo:color="#ff0000" fo:font-style="italic" style:text-underline-style="solid" style:text-underline-width="auto" style:text-underline-color="font-color" fo:font-weight="bold" officeooo:rsid="00223cca" style:font-style-asian="italic" style:font-weight-asian="bold" style:font-style-complex="italic" style:font-weight-complex="bold"/>
    </style:style>
    <style:style style:name="T47" style:family="text">
      <style:text-properties fo:color="#ff0000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T48" style:family="text">
      <style:text-properties fo:color="#ff0000" fo:font-style="italic" style:text-underline-style="none" fo:font-weight="normal" officeooo:rsid="00223cca" style:font-style-asian="italic" style:font-weight-asian="normal" style:font-style-complex="italic" style:font-weight-complex="normal"/>
    </style:style>
    <style:style style:name="T49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ff0000" fo:font-style="italic" fo:font-weight="bold" officeooo:rsid="002287bd" style:font-name-asian="Arial1" style:font-style-asian="italic" style:font-weight-asian="bold" style:font-name-complex="Arial1" style:font-style-complex="italic" style:font-weight-complex="bold"/>
    </style:style>
    <style:style style:name="T51" style:family="text">
      <style:text-properties fo:color="#ff0000" fo:font-style="italic" style:font-name-asian="Arial1" style:font-style-asian="italic" style:font-name-complex="Arial1" style:font-style-complex="italic"/>
    </style:style>
    <style:style style:name="T52" style:family="text">
      <style:text-properties officeooo:rsid="002287bd"/>
    </style:style>
    <style:style style:name="T53" style:family="text">
      <style:text-properties style:use-window-font-color="true" style:font-name-asian="Arial1" style:font-name-complex="Arial1"/>
    </style:style>
    <style:style style:name="T54" style:family="text">
      <style:text-properties style:use-window-font-color="true" officeooo:rsid="002287bd" style:font-name-asian="Arial1" style:font-name-complex="Arial1"/>
    </style:style>
    <style:style style:name="T55" style:family="text">
      <style:text-properties style:use-window-font-color="true" fo:font-weight="bold" officeooo:rsid="002287bd" style:font-name-asian="Arial1" style:font-weight-asian="bold" style:font-name-complex="Arial1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 Sindaco del Comune di ________________</text:p>
      <text:p text:style-name="P51">per tramite dell'Ufficio Associato </text:p>
      <text:p text:style-name="P51">Cultura <text:span text:style-name="T41">e</text:span> Promozione del Territorio</text:p>
      <text:p text:style-name="P52">SEDE</text:p>
      <text:p text:style-name="P5"/>
      <text:p text:style-name="P13">OGGETTO: RICHIESTA DI <text:span text:style-name="T41">CONCESSIONE </text:span>PATROCINIO, VANTAGGIO ECONOMICO, CONTRIBUTO.</text:p>
      <text:p text:style-name="P8"/>
      <text:p text:style-name="P18">Il/La sottoscritto/a ________________________________________ nato/a a ________________</text:p>
      <text:p text:style-name="P18">il _____________ residente a _____________________ via ________________________ n. ____</text:p>
      <text:p text:style-name="P18">tel.__________________________ e-mail _____________________________________________</text:p>
      <text:p text:style-name="P18">in qualità di ______________________________________________________________________</text:p>
      <text:p text:style-name="P31">dell'Associazione/Società/Ente/Partito__________________________________________________<text:span text:style-name="T40">con sede legale in ________________________________________________________________</text:span></text:p>
      <text:p text:style-name="P31"><text:span text:style-name="T40">Via/piazza __________________________________________________________ n. __________</text:span></text:p>
      <text:p text:style-name="P32">C.F __________________________________ P. I<text:span text:style-name="T41">VA </text:span>_____________________________________</text:p>
      <text:p text:style-name="P33">e-mail __________________________________________________________________________</text:p>
      <text:p text:style-name="P18">per la manifestazione/iniziativa denominata ____________________________________________</text:p>
      <text:p text:style-name="P31">_______________________________________________________________________________ che si svolgerà nella giornata del ____________________________________________________</text:p>
      <text:p text:style-name="P31">dalle ore ____________ alle ore __________________</text:p>
      <text:p text:style-name="P31"><text:span text:style-name="T24">oppure</text:span> </text:p>
      <text:p text:style-name="P31">dal _______________________ al _______________________</text:p>
      <text:p text:style-name="P31">dalle ore ____________ alle ore ______________</text:p>
      <text:p text:style-name="P10">in ______________________________________________________________________________</text:p>
      <text:p text:style-name="P43">NB: tutte le informazioni sopra richieste sono <text:span text:style-name="T6">obbligatorie</text:span></text:p>
      <text:p text:style-name="P21"><text:span text:style-name="T37">PEC (se posseduta) </text:span><text:span text:style-name="T8"><text:s/>_______________________________________________________________</text:span></text:p>
      <text:p text:style-name="P9"/>
      <text:p text:style-name="P8">CHIEDE</text:p>
      <text:p text:style-name="P7"><text:span text:style-name="T12">□ </text:span>la <text:span text:style-name="T1">concessione del patrocinio</text:span> </text:p>
      <text:p text:style-name="P7"><text:span text:style-name="T12">□ l'uso dello </text:span><text:span text:style-name="T3">Stemma Comunale</text:span><text:span text:style-name="T12"><text:tab/></text:span></text:p>
      <text:p text:style-name="P11"><text:span text:style-name="T9">□ </text:span><text:span text:style-name="T10">i seguenti </text:span><text:span text:style-name="T4">vantaggi economici (</text:span><text:span text:style-name="T1">uso gratuito di</text:span><text:span text:style-name="T2">)</text:span>: </text:p>
      <text:p text:style-name="P20"><text:span text:style-name="T9">□ </text:span><text:span text:style-name="T1">attrezzature e/o strumenti</text:span> di proprietà comunale <text:span text:style-name="T43">(</text:span><text:span text:style-name="T44">allegare elenco</text:span><text:span text:style-name="T43"> dettagliato)</text:span></text:p>
      <text:p text:style-name="P19"><text:span text:style-name="T30">□ </text:span><text:span text:style-name="T27">sale/</text:span><text:span text:style-name="T28">locali</text:span><text:span text:style-name="T27"> </text:span><text:span text:style-name="T48">(</text:span><text:span text:style-name="T44">specificare quali in quale data e orario</text:span><text:span text:style-name="T48">)</text:span><text:span text:style-name="T27">:</text:span></text:p>
      <text:p text:style-name="P45"/>
      <text:p text:style-name="P45"/>
      <text:p text:style-name="P45"/>
      <text:p text:style-name="P19"><text:soft-page-break/></text:p>
      <text:p text:style-name="P19"><text:span text:style-name="T29">□</text:span><text:span text:style-name="T27"> spazi </text:span><text:span text:style-name="T28">all'aperto</text:span><text:span text:style-name="T26"> di proprietà o in uso dell’Amministrazione comunale </text:span><text:span text:style-name="T48">(</text:span><text:span text:style-name="T44">specificare quali </text:span><text:span text:style-name="T45">spazi,</text:span><text:span text:style-name="T44"> </text:span><text:span text:style-name="T46">in quale data</text:span><text:span text:style-name="T44">, </text:span><text:span text:style-name="T46">in quale orario</text:span><text:span text:style-name="T44"> </text:span><text:span text:style-name="T45">e </text:span><text:span text:style-name="T46">i </text:span><text:span text:style-name="T45">metri quadri </text:span><text:span text:style-name="T46">necessari</text:span><text:span text:style-name="T48">)</text:span><text:span text:style-name="T25"> </text:span><text:span text:style-name="T27">:</text:span></text:p>
      <text:p text:style-name="P47"/>
      <text:p text:style-name="P46"/>
      <text:p text:style-name="P48"/>
      <text:p text:style-name="P49"><text:span text:style-name="T9">□ </text:span><text:span text:style-name="T1">personale dipendente del Comune</text:span> per l'allestimento <text:span text:style-name="T43">(</text:span><text:span text:style-name="T44">allegare elenco</text:span><text:span text:style-name="T49"> </text:span><text:span text:style-name="T43">con la tipologia di personale e il numero di ore lavorative necessarie)</text:span><text:span text:style-name="T42"> </text:span></text:p>
      <text:p text:style-name="P49"><text:span text:style-name="T53">□ </text:span><text:span text:style-name="T55">altro </text:span><text:span text:style-name="T54">tipo di vantaggio economico </text:span><text:span text:style-name="T50">(specificare)</text:span></text:p>
      <text:p text:style-name="P50"/>
      <text:p text:style-name="P50"/>
      <text:p text:style-name="P12"><text:span text:style-name="T9">□ </text:span>la <text:span text:style-name="T1">stampa gratuita </text:span>di materiale presso il Comune<text:span text:style-name="T24"> </text:span><text:span text:style-name="T43">(</text:span><text:span text:style-name="T44">allegare elenco</text:span><text:span text:style-name="T43"> dettagliato)</text:span></text:p>
      <text:p text:style-name="P30"><text:span text:style-name="T12">□ </text:span><text:span text:style-name="T9">l'erogazione di un </text:span><text:span text:style-name="T32">contributo finanziario</text:span><text:span text:style-name="T9"> pari ad € ____________ a fronte di un preventivo di spesa di € ________________ </text:span><text:span text:style-name="T51">(</text:span><text:span text:style-name="T47">allegare PIANO DI SPESA</text:span><text:span text:style-name="T51"> dettagliato)</text:span></text:p>
      <text:p text:style-name="P6"/>
      <text:p text:style-name="P8">DICHIARA</text:p>
      <text:p text:style-name="P40"><text:span text:style-name="T1">Di aver preso visione</text:span> del vigente Regolamento per la concessione di patrocini, vantaggi economici e contributi.</text:p>
      <text:p text:style-name="P39"><text:span text:style-name="T1">Di assumersi ogni responsabilità</text:span> relativa ad eventuali danni a persone o cose arrecati durante lo svolgimento dell’iniziativa/attività/manifestazione.</text:p>
      <text:p text:style-name="P64"><text:span text:style-name="T1">Che l'Amministrazione Comunale è sollevata</text:span> da qualsiasi responsabilità civile, penale e amministrativa in merito alla organizzazione e svolgimento dell'iniziativa/attività/manifestazione; è sollevata altresì da qualsiasi azione risarcitoria causata dal mancato rispetto dei suddetti impegni e resta in ogni caso estranea a qualsiasi rapporto instaurato fra soggetti beneficiari e soggetti terzi.</text:p>
      <text:p text:style-name="P62"><text:span text:style-name="T1">Che le responsabilità derivanti</text:span> dal rispetto di quanto prescritto dalle vigenti norme, in particolare in materia di sicurezza e pubblica incolumità, sono a carico del richiedente.</text:p>
      <text:p text:style-name="P63">Che l’iniziativa/attività/manifestazione:</text:p>
      <text:p text:style-name="P26"><text:span text:style-name="T9">□ </text:span>non ha scopo di lucro</text:p>
      <text:p text:style-name="P24"><text:span text:style-name="T12">□ </text:span><text:span text:style-name="T11">ha scopo di lucro ma gli utili sono devoluti in beneficenza;</text:span></text:p>
      <text:p text:style-name="P27"><text:span text:style-name="T9">□ ha scopo di lucro ma </text:span>ha caratteristiche tali da promuovere il prestigio del Comune;</text:p>
      <text:p text:style-name="P26"><text:span text:style-name="T12">□ ha scopo di lucro ma </text:span><text:span text:style-name="T11">realizza interventi a favore del Comune, del suo territorio o dei cittadin</text:span><text:span text:style-name="T14">i;</text:span></text:p>
      <text:p text:style-name="P22"><text:span text:style-name="T12">□ </text:span><text:span text:style-name="T13">arricchisce, promuove o valorizza l’offerta culturale e/o turistica del territorio; </text:span></text:p>
      <text:p text:style-name="P28"><text:span text:style-name="T9">□ </text:span>promuove l’attività ricreativa e sportiva fra la popolazione; </text:p>
      <text:p text:style-name="P25"><text:span text:style-name="T9">□ </text:span>favorisce l’integrazione, l’aggregazione e la socialità fra le persone; </text:p>
      <text:p text:style-name="P25"><text:span text:style-name="T9">□ </text:span>promuove i valori della vita, della salute e sostiene la ricerca scientifica; </text:p>
      <text:p text:style-name="P25"><text:span text:style-name="T9">□ </text:span>promuove la coscienza ambientale e/o civica; </text:p>
      <text:p text:style-name="P25"><text:span text:style-name="T9">□ </text:span>promuove l’istruzione, la formazione e l’informazione; </text:p>
      <text:p text:style-name="P23"><text:soft-page-break/><text:span text:style-name="T9">□ </text:span><text:span text:style-name="T5">promuove lo sviluppo economico del territorio e ne valorizza la tipicità </text:span></text:p>
      <text:p text:style-name="P29"><text:span text:style-name="T9">□</text:span><text:span text:style-name="T5"> </text:span>altro___________________________________________________</text:p>
      <text:p text:style-name="P6"/>
      <text:p text:style-name="P6">Si comunica che la <text:span text:style-name="T1">persona di contatto</text:span> è la/il sig.ra/sig._________________________________</text:p>
      <text:p text:style-name="P6">Telefono ____________________________ e-mail ______________________________________</text:p>
      <text:p text:style-name="P6"/>
      <text:p text:style-name="P6"><text:span text:style-name="T41">Luogo e d</text:span>ata _____________________________<text:tab/>Firma _________________________________</text:p>
      <text:p text:style-name="P4"/>
      <text:p text:style-name="P38"><text:span text:style-name="T6">ALLEGATI OBBLIGATORI:</text:span></text:p>
      <text:list xml:id="list6134956858806188769" text:style-name="L2">
        <text:list-item>
          <text:p text:style-name="P53">Programma dell’iniziativa <text:span text:style-name="T39">con indicazione delle modalità di pubblicizzazione </text:span></text:p>
        </text:list-item>
        <text:list-item>
          <text:p text:style-name="P53">Relazione <text:span text:style-name="T39">che illustri l’iniziativa o l’evento nei suoi contenuti, fini, tempi, luogo e modalità di svolgimento</text:span></text:p>
        </text:list-item>
        <text:list-item>
          <text:p text:style-name="P53">Copia documento d'identità <text:span text:style-name="T39">del dichiarante</text:span></text:p>
        </text:list-item>
        <text:list-item>
          <text:p text:style-name="P53">Elenchi dettagliati <text:span text:style-name="T39">dei vantaggi economici richiesti (se si richiedono vantaggi)</text:span></text:p>
        </text:list-item>
        <text:list-item>
          <text:p text:style-name="P54"><text:span text:style-name="T27">Piano di spesa </text:span><text:span text:style-name="T31">con indicazioni sulla copertura finanziaria dei costi dell'iniziativa (se si richiede contributo)</text:span></text:p>
        </text:list-item>
      </text:list>
      <text:p text:style-name="P15"/>
      <text:p text:style-name="P15">INFORMAZIONI ED ISTRUZIONI:</text:p>
      <text:p text:style-name="P14"/>
      <text:p text:style-name="P3">IN VIA GENERALE SI RICORDA CHE:</text:p>
      <text:list xml:id="list1319376511059153320" text:style-name="L3">
        <text:list-item>
          <text:p text:style-name="P55">Le concessioni di patrocinio, vantaggi, contributi <text:span text:style-name="T6">NON ESONERANO</text:span> gli organizzatori e titolari delle manifestazioni dall'acquisizione delle necessarie autorizzazioni e/o presentazione delle previste comunicazioni.</text:p>
        </text:list-item>
        <text:list-item>
          <text:p text:style-name="P57"><text:span text:style-name="T6">L’AMMINISTRAZIONE È SOLLEVATA DA QUALSIASI RESPONSABILITÀ</text:span> inerente l’organizzazione della manifestazione oggetto delle concessioni.</text:p>
        </text:list-item>
        <text:list-item>
          <text:p text:style-name="P57">Il riconoscimento della concessione deve essere attestato con l'inserimento della DICITURA “CON IL PATROCINIO/CONTRIBUTO DEL COMUNE DI ...” su tutte le comunicazioni esterne relative all'iniziativa patrocinata. </text:p>
        </text:list-item>
      </text:list>
      <text:p text:style-name="P2">Relativamente alla <text:span text:style-name="T36">CONCESSIONE DEL PATROCINIO SI RICORDA CHE</text:span>:</text:p>
      <text:list xml:id="list5237617311579713704" text:style-name="L4">
        <text:list-item>
          <text:p text:style-name="P61"><text:span text:style-name="T11">La concessione del </text:span><text:span text:style-name="T7">SOLO PATROCINIO NON INCLUDE</text:span><text:span text:style-name="T11"> la messa a disposizione gratuita di strutture o servizi di pertinenza dell’Ente, fermo restando i vantaggi eventualmente previste da leggi e da Regolamenti vigenti.</text:span></text:p>
        </text:list-item>
        <text:list-item>
          <text:p text:style-name="P58">La concessione del <text:span text:style-name="T6">SOLO PATROCINIO NON COMPORTA</text:span> in alcun caso oneri a carico dell’Amministrazione comunale.</text:p>
        </text:list-item>
      </text:list>
      <text:p text:style-name="P2">Relativamente alla <text:span text:style-name="T1">CONCESSIONE DEL CONTRIBUTO ECONOMICO </text:span><text:span text:style-name="T36">SI RICORDA CHE</text:span><text:span text:style-name="T1">:</text:span></text:p>
      <text:list xml:id="list2250366822998065349" text:style-name="L5">
        <text:list-item>
          <text:p text:style-name="P59"><text:span text:style-name="T11">Il </text:span><text:span text:style-name="T7">CONTRIBUTO CONCESSO NON POTRÀ ESSERE SUPERIORE AL 50%</text:span><text:span text:style-name="T11"> delle spese risultanti dal preventivo. T</text:span><text:span text:style-name="T34">ale percentuale, compatibilmente con le risorse stanziate, potrà essere elevata dalla Giunta Comunale previa espressa motivazione e comunque la somma erogata non potrà essere superiore al disavanzo fra spese preventivate ed entrate effettive.</text:span></text:p>
        </text:list-item>
        <text:list-item>
          <text:p text:style-name="P56"><text:soft-page-break/><text:span text:style-name="T33">Su richiesta dell’interessato </text:span><text:span text:style-name="T35">LA GIUNTA PUÒ AUTORIZZARE L’ANTICIPAZIONE</text:span><text:span text:style-name="T33"> del contributo nella misura massima del 50% dell’importo concesso.</text:span></text:p>
        </text:list-item>
        <text:list-item>
          <text:p text:style-name="P60">La <text:span text:style-name="T6">CONCESSIONE DEL CONTRIBUTO NON INCLUDE</text:span> la messa a disposizione gratuita di strutture o servizi di pertinenza dell’Ente, fermo restando i vantaggi eventualmente previsti da leggi e da Regolamenti vigenti.</text:p>
        </text:list-item>
        <text:list-item>
          <text:p text:style-name="P60"><text:span text:style-name="T6">ENTRO 90 (NOVANTA) GIORNI DALLA CONCLUSIONE DELLE ATTIVITÀ</text:span><text:span text:style-name="T11"> </text:span>e<text:span text:style-name="T11"> ai fini della liquidazione del contributo, i soggetti beneficiari del contributo devono trasmettere all’Amministrazione comunale</text:span></text:p>
          <text:p text:style-name="P60"><text:span text:style-name="T6">RENDICONTO ECONOMICO DELL’ATTIVITÀ SVOLTA</text:span><text:span text:style-name="T11"> compilando l’apposito modello.</text:span></text:p>
        </text:list-item>
      </text:list>
      <text:p text:style-name="P1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7">Informativa ai sensi dell’art. 13 del D. Lgs. 30-06-2003 n. 196 “Codice in materia di protezione dei dati personali” </text:p>
            <text:p text:style-name="P37">I dati sopra riportati vengono richiesti in base alle vigenti disposizioni legislative, sono necessari per svolgere l’istruttoria del procedimento al quale la presente dichiarazione è collegata e verranno trattati, anche con modalità informatiche, esclusivamente per tale scopo. Si fa riferimento al procedimento collegato anche per determinare la natura facoltativa o obbligatoria del conferimento dei dati, le conseguenze di un eventuale rifiuto di rispondere, i soggetti ai quali i dati possono essere comunicati e l’eventuale ambito di diffusione degli stessi. Il titolare del trattamento è il Responsabile del<text:span text:style-name="T52">l'</text:span>Ufficio Associato Cultura e <text:span text:style-name="T52">P</text:span>romozione del <text:span text:style-name="T52">T</text:span>erritorio della Val di Bisenzio, al quale è assegnato il procedimento. I dati verranno trattati dagli impiegati addetti al servizio. Il dichiarante può esercitare i diritti di cui all'articolo 7 del D.Lgs. n. 196/2003 (modifica, aggiornamento, cancellazione dei dati, ecc.). </text:p>
            <text:p text:style-name="P35"/>
            <text:p text:style-name="P35"><text:span text:style-name="T41">Luogo e data <text:s text:c="71"/></text:span>Firma </text:p>
            <text:p text:style-name="P35">________________________ <text:s text:c="45"/>___________________________</text:p>
            <text:p text:style-name="P36"/>
          </table:table-cell>
        </table:table-row>
      </table:table>
      <text:p text:style-name="P17"/>
      <text:p text:style-name="P17"><text:s text:c="76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1"><text:span text:style-name="T16">Per informazioni: </text:span><text:span text:style-name="T22">Ufficio Associato Cultura </text:span><text:span text:style-name="T23">e </text:span><text:span text:style-name="T22">Promozione del Territorio <text:s/></text:span></text:p>
      <text:p text:style-name="P16"><text:span text:style-name="T38">email: </text:span><text:a xlink:type="simple" xlink:href="mailto:eventi@bisenzio.it" text:style-name="Internet_20_link"><text:span text:style-name="T38">eventi@bisenzio.it</text:span></text:a><text:span text:style-name="T38"> <text:s text:c="2"/></text:span><text:span text:style-name="T20">tel: 0574/931065 – 93126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-Regular" svg:font-family="Wingdings-Regula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09:06:07.243000000</meta:creation-date>
    <dc:date>2022-06-07T09:54:40.328000000</dc:date>
    <meta:editing-duration>PT4H1M17S</meta:editing-duration>
    <meta:editing-cycles>28</meta:editing-cycles>
    <meta:generator>LibreOffice/4.2.6.3$Windows_x86 LibreOffice_project/3fd416d4c6db7d3204c17ce57a1d70f6e531ee21</meta:generator>
    <meta:print-date>2020-09-08T08:56:56.84</meta:print-date>
    <meta:document-statistic meta:table-count="1" meta:image-count="0" meta:object-count="0" meta:page-count="4" meta:paragraph-count="82" meta:word-count="988" meta:character-count="8296" meta:non-whitespace-character-count="7187"/>
  </office:meta>
</office:document-meta>
</file>