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B0000017CA780531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color="#000000" style:font-name="Times New Roman" fo:font-size="8.5pt" fo:font-weight="bold" style:font-size-asian="8.5pt" style:font-weight-asian="bold"/>
    </style:style>
    <style:style style:name="P4" style:family="paragraph" style:parent-style-name="Standard">
      <style:text-properties fo:color="#000000" style:font-name="Times New Roman" fo:font-size="8.5pt" style:font-size-asian="8.5pt"/>
    </style:style>
    <style:style style:name="P5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color="#000000" style:font-name="Arial1" fo:font-size="7.5pt" style:font-size-asian="7.5pt"/>
    </style:style>
    <style:style style:name="P7" style:family="paragraph" style:parent-style-name="Standard">
      <style:text-properties fo:color="#000000" style:font-name="Arial1" fo:font-size="7.5pt" fo:font-weight="bold" style:font-size-asian="7.5pt" style:font-weight-asian="bold"/>
    </style:style>
    <style:style style:name="P8" style:family="paragraph" style:parent-style-name="Standard">
      <style:text-properties fo:color="#000000" style:font-name="Arial1" fo:font-size="6pt" fo:font-weight="bold" style:font-size-asian="6pt" style:font-weight-asian="bold" style:font-size-complex="6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2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1f70e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style:font-name-asian="Tahoma" style:font-size-asian="13pt" style:font-name-complex="Tahoma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3pt" style:font-name-asian="Tahoma" style:font-size-asian="13pt" style:font-name-complex="Tahoma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3pt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3pt" style:font-name-asian="Times New Roman1" style:font-size-asian="13pt" style:font-name-complex="Times New Roman1" style:font-size-complex="13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 style:master-page-name="">
      <style:paragraph-properties fo:margin-left="10.054cm" fo:margin-right="0cm" fo:text-align="justify" style:justify-single-word="false" fo:text-indent="0cm" style:auto-text-indent="false" style:page-number="auto"/>
      <style:text-properties style:font-name="Calibri" fo:font-size="13pt" style:font-size-asian="13pt" style:font-size-complex="13pt"/>
    </style:style>
    <style:style style:name="P22" style:family="paragraph" style:parent-style-name="Standard">
      <style:paragraph-properties fo:margin-left="10.054cm" fo:margin-right="0cm" fo:text-align="justify" style:justify-single-word="false" fo:text-indent="0cm" style:auto-text-indent="false"/>
      <style:text-properties style:font-name="Calibri" fo:font-size="13pt" fo:font-style="italic" style:font-size-asian="13pt" style:font-style-asian="italic" style:font-size-complex="13pt" style:font-style-complex="italic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" fo:font-size="13pt" style:font-size-asian="13pt" style:font-size-complex="13pt"/>
    </style:style>
    <style:style style:name="P24" style:family="paragraph" style:parent-style-name="Standard" style:list-style-name="L1">
      <style:text-properties style:font-name="Calibri" fo:font-size="13pt" style:font-size-asian="13pt" style:font-size-complex="13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8" style:family="paragraph" style:parent-style-name="Standard" style:list-style-name="L5">
      <style:paragraph-properties fo:text-align="justify" style:justify-single-word="false" style:text-autospace="none"/>
      <style:text-properties style:font-name="Calibri" fo:font-size="13pt" style:font-name-asian="Times New Roman1" style:font-size-asian="13pt" style:font-name-complex="Times New Roman1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7.5pt" fo:language="en" fo:country="US" style:font-size-asian="7.5pt"/>
    </style:style>
    <style:style style:name="T3" style:family="text">
      <style:text-properties fo:color="#000000" style:font-name="Arial1" fo:font-size="7.5pt" fo:language="en" fo:country="US" style:font-size-asian="7.5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70e4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1f70e4" fo:background-color="transparent" loext:char-shading-value="0" style:font-weight-asian="bold" style:font-weight-complex="bold"/>
    </style:style>
    <style:style style:name="T8" style:family="text">
      <style:text-properties fo:font-weight="bold" officeooo:rsid="00209b27" fo:background-color="transparent" loext:char-shading-value="0" style:font-weight-asian="bold" style:font-weight-complex="bold"/>
    </style:style>
    <style:style style:name="T9" style:family="text">
      <style:text-properties fo:font-weight="bold" officeooo:rsid="0022a443" fo:background-color="transparent" loext:char-shading-value="0" style:font-weight-asian="bold" style:font-weight-complex="bold"/>
    </style:style>
    <style:style style:name="T10" style:family="text">
      <style:text-properties style:font-name-asian="Tahoma" style:font-name-complex="Tahoma"/>
    </style:style>
    <style:style style:name="T11" style:family="text">
      <style:text-properties officeooo:rsid="001f70e4"/>
    </style:style>
    <style:style style:name="T12" style:family="text">
      <style:text-properties fo:font-variant="normal" fo:text-transform="none" fo:color="#000000" fo:letter-spacing="normal" fo:font-style="normal" officeooo:rsid="001f70e4" style:font-style-asian="normal" style:font-style-complex="normal"/>
    </style:style>
    <style:style style:name="T13" style:family="text">
      <style:text-properties fo:font-style="normal" officeooo:rsid="001f70e4" style:font-style-asian="normal" style:font-style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f70e4" fo:background-color="transparent" loext:char-shading-value="0"/>
    </style:style>
    <style:style style:name="T16" style:family="text">
      <style:text-properties officeooo:rsid="00219ac5"/>
    </style:style>
    <style:style style:name="T17" style:family="text">
      <style:text-properties fo:color="#ff6600" fo:font-weight="bold" fo:background-color="transparent" loext:char-shading-value="0" style:font-weight-asian="bold" style:font-weight-complex="bold"/>
    </style:style>
    <style:style style:name="T18" style:family="text">
      <style:text-properties fo:color="#ff6600" fo:font-weight="bold" officeooo:rsid="00209b27" fo:background-color="transparent" loext:char-shading-value="0" style:font-weight-asian="bold" style:font-weight-complex="bold"/>
    </style:style>
    <style:style style:name="T19" style:family="text">
      <style:text-properties fo:color="#ff6600" fo:font-weight="bold" officeooo:rsid="0022a443" fo:background-color="transparent" loext:char-shading-value="0" style:font-weight-asian="bold" style:font-weight-complex="bold"/>
    </style:style>
    <style:style style:name="T20" style:family="text">
      <style:text-properties fo:color="#ff6600" fo:font-weight="bold" officeooo:rsid="001f70e4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GGETTO: AVVISO DI SPONSORIZZAZIONE FINALIZZATO AL FINANZIAMENTO <text:span text:style-name="T11">DELLA MOSTRA “PINOCCHIO. </text:span><text:span text:style-name="T13">LO VOGLIO</text:span><text:span text:style-name="T12"> CHIAMAR PINOCCHIO. QUESTO NOME GLI PORTERÀ FORTUNA” PROGRAMMATA DAL 12 MARZO AL 30 APRILE 2022 PRESSO VILLA IL MULINACCIO</text:span></text:p>
      <text:p text:style-name="P11"/>
      <text:p text:style-name="P11">L’Amministrazione Comunale con il presente avviso pubblico intende ricorrere all'istituto della sponsorizzazione per la copertura dei costi relativi agli allestimenti e <text:span text:style-name="T16">alle spese di organizzazione generale per la mostra in oggetto</text:span> e secondo quanto previsto dalle seguenti norme: </text:p>
      <text:p text:style-name="P11">- art. 43 della Legge 27 dicembre 1997, n. 449 </text:p>
      <text:p text:style-name="P11">- art. 28, c. 2 bis della Legge 23 dicembre 1998, n. 448 </text:p>
      <text:p text:style-name="P11">- art. 119 del D. Lgs 18 agosto 2000, n. 267 </text:p>
      <text:p text:style-name="P11">- art. 19 del D. Lgs 18 aprile 2016, n. 50 </text:p>
      <text:p text:style-name="P11">con la finalità di produrre maggiori entrate per il miglioramento dei servizi prestati ai cittadini. </text:p>
      <text:p text:style-name="P11"/>
      <text:p text:style-name="P11"><text:span text:style-name="T4">SOGGETTO PROMOTORE</text:span> </text:p>
      <text:p text:style-name="P11">Il Comune di Vaiano, in qualità di soggetto responsabile della procedura di sponsorizzazione – “sponsee” - e di seguito denominato anche “Amministrazione”, intende individuare soggetti privati interessati alla stipula di contratti di sponsorizzazione finanziaria, e/o tecnica e/o mista per l’organizzazione de<text:span text:style-name="T11">ll'</text:span>event<text:span text:style-name="T11">o</text:span> di cui in premessa. </text:p>
      <text:p text:style-name="P11"/>
      <text:p text:style-name="P13">OGGETTO DELLE ATTIVITÀ SPONSORIZZATE </text:p>
      <text:p text:style-name="P11">Le offerte di sponsorizzazione avranno come obiettivo la copertura dei costi per la realizzazione de<text:span text:style-name="T11">ll'allestimento e </text:span>per l’organizzazione <text:span text:style-name="T11">generale.</text:span></text:p>
      <text:p text:style-name="P10"/>
      <text:p text:style-name="P10"><text:span text:style-name="T4">DESTINATARI</text:span> </text:p>
      <text:p text:style-name="P11">I soggetti cui è rivolto il presente avviso, in alcun modo vincolante per l’Amministrazione, sono soggetti/imprenditori individuali, imprese, ditte, società, associazioni, enti, fondazioni, cooperative, e istituzioni in genere ecc. come individuati dall’art. 45 D.lgs. n. 50/2016. </text:p>
      <text:p text:style-name="P10"/>
      <text:p text:style-name="P12">TIPOLOGIA DELLE SPONSORIZZAZIONI </text:p>
      <text:list xml:id="list6429555533571922059" text:style-name="L1">
        <text:list-item>
          <text:p text:style-name="P24">Sponsorizzazioni finanziarie (sotto forma di erogazione economica) </text:p>
        </text:list-item>
        <text:list-item>
          <text:p text:style-name="P24">Sponsorizzazioni tecniche (sotto forma di fornitura di beni, servizi o altre utilità) </text:p>
        </text:list-item>
        <text:list-item>
          <text:p text:style-name="P24">Sponsorizzazioni miste in parte finanziarie ed in parte tecniche </text:p>
        </text:list-item>
      </text:list>
      <text:p text:style-name="P11">Di seguito si elencano i servizi che possono essere oggetto di <text:span text:style-name="T4">sponsorizzazione tecnica</text:span>: </text:p>
      <text:list xml:id="list6353883061568159947" text:style-name="L2">
        <text:list-item>
          <text:p text:style-name="P25">servizi di allestimento (noleggio/fornitura attrezzature e/o arredi) </text:p>
        </text:list-item>
        <text:list-item>
          <text:p text:style-name="P25">servizi di grafica e stampa materiali promozionali </text:p>
        </text:list-item>
        <text:list-item>
          <text:p text:style-name="P25">servizi di <text:span text:style-name="T11">guardiania e sicurezza</text:span></text:p>
        </text:list-item>
      </text:list>
      <text:p text:style-name="P11">In caso di sponsorizzazione tecnica o mista sarà necessario fornire il valore economico e la descrizione dettagliata della proposta di fornitura e/o servizio. </text:p>
      <text:p text:style-name="P12"/>
      <text:p text:style-name="P12"/>
      <text:p text:style-name="P12"><text:soft-page-break/>IMPORTO DELLE SPONSORIZZAZIONI </text:p>
      <text:p text:style-name="P10">Sono ammesse sponsorizzazione per importi non superiori ad<text:span text:style-name="T14"> € </text:span><text:span text:style-name="T15">10</text:span><text:span text:style-name="T14">.000,00 + iva, </text:span>fermo restando il rispetto dell’art. 80 del D.Lgs 50/2016. </text:p>
      <text:p text:style-name="P10">Agli sponsor verrà concessa una tipologia di veicolazione della rispettiva immagine in funzione dell’entità del sostegno apportato. </text:p>
      <text:p text:style-name="P11"/>
      <text:p text:style-name="P13">ELEMENTI DELL’ACCORDO DI SPONSORIZZAZIONE </text:p>
      <text:p text:style-name="P11">La sponsorizzazione è finalizzata a rendere disponibili all’Amministrazione Comunale risorse per il finanziamento dei progetti sopracitati. </text:p>
      <text:p text:style-name="P11">I rapporti con gli sponsor saranno disciplinati da contratto stipulato in base alla normativa vigente e finalizzato, per lo sponsee, ad ottenere risorse finanziarie e risparmi di spesa grazie all’acquisizione di qualificate risorse esterne. </text:p>
      <text:p text:style-name="P11">Gli elementi del negozio giuridico inerente la sponsorizzazione (prestazioni, corrispettivo, ecc.) saranno definiti tra le parti all’interno dell’accordo stesso, nel quadro della proposta presentata. </text:p>
      <text:p text:style-name="P11">I soggetti individuati come sponsor potranno godere dei vantaggi fiscali previsti dalla vigente normativa. </text:p>
      <text:p text:style-name="P11"/>
      <text:p text:style-name="P13">IMPEGNI GENERALI DELLO SPONSEE </text:p>
      <text:p text:style-name="P11">Al/ai soggetto/i individuato/i come sponsor, l’Amministrazione Comunale, in linea generale e tenendo conto dell’entità della sponsorizzazione garantisce: </text:p>
      <text:list xml:id="list5577585946826931429" text:style-name="L3">
        <text:list-item>
          <text:p text:style-name="P26">La visibilità sul sito istituzionale del Comune di Vaiano mediante apposito link dedicato alle iniziative di sponsorizzazione nel campo della promozione degli eventi del presente avviso; </text:p>
        </text:list-item>
        <text:list-item>
          <text:p text:style-name="P26">L’inserimento del marchio dello sponsor nei materiali di comunicazione del progetto/attività in qualsiasi modo divulgati da parte dell’Amministrazione; </text:p>
        </text:list-item>
        <text:list-item>
          <text:p text:style-name="P26">La divulgazione, qualora sia compatibile con il progetto sponsorizzato, di brochure informative e altro materiale di comunicazione prodotto dagli sponsor per eventi vari legati allo svolgimento del progetto sponsorizzato; </text:p>
        </text:list-item>
        <text:list-item>
          <text:p text:style-name="P26">L’applicazione del marchio sui beni materiali, in caso di sponsorizzazioni tecniche, compatibilmente con l’oggetto della sponsorizzazione.</text:p>
        </text:list-item>
      </text:list>
      <text:p text:style-name="P11"/>
      <text:p text:style-name="P11"><text:span text:style-name="T4">IMPEGNI GENERALI DELLO SPONSOR</text:span> </text:p>
      <text:p text:style-name="P11">I soggetti selezionati come sponsor avranno come obbligazione la corresponsione di un finanziamento a favore dello sponsee, oppure la prestazione di servizi/forniture. </text:p>
      <text:p text:style-name="P11">In sede di formalizzazione del rapporto, lo sponsor è tenuto ad individuare il proprio logo con il quale intende procedere alla sponsorizzazione, mettendo a disposizione dell’Amministrazione l’esatta e fedele riproduzione dello stesso nonché una illustrazione grafica delle sue modalità di utilizzo. </text:p>
      <text:p text:style-name="P11"/>
      <text:p text:style-name="P11"/>
      <text:p text:style-name="P13"><text:soft-page-break/>MODALITÀ DI PRESENTAZIONE DELLE PROPOSTE </text:p>
      <text:p text:style-name="P11">La proposta di sponsorizzazione dovrà essere presentata mediante l’invio di una comunicazione da casella di posta elettronica certificata (PEC) all’indirizzo di posta elettronica certificata dell'Ente <text:span text:style-name="T4">comune.vaiano@postacert.toscana.it</text:span> con le seguenti modalità alternative tra loro:</text:p>
      <text:list xml:id="list3727811196011795983" text:style-name="L4">
        <text:list-item>
          <text:p text:style-name="P27">Scansione in formato PDF dell’originale del modulo, debitamente compilato e sottoscritto con firma autografa, unitamente alla scansione dell’originale di un valido documento di identità. </text:p>
        </text:list-item>
        <text:list-item>
          <text:p text:style-name="P27">Modulo debitamente compilato e sottoscritto con firma digitale.</text:p>
        </text:list-item>
      </text:list>
      <text:p text:style-name="P23">Le proposte di sponsorizzazione dovranno pervenire <text:span text:style-name="T17">entro le ore 12:00 del giorno</text:span><text:span text:style-name="T18"> </text:span><text:span text:style-name="T19">22</text:span><text:span text:style-name="T20"> febbraio 2022.</text:span></text:p>
      <text:p text:style-name="P11">Nell’<text:span text:style-name="T4">oggetto</text:span> della comunicazione deve essere riportata la seguente dicitura: <text:span text:style-name="T4">“Avviso pubblico di sponsorizzazione – </text:span><text:span text:style-name="T5">Mostra Pinocchio 2022</text:span><text:span text:style-name="T4">”</text:span>. </text:p>
      <text:p text:style-name="P11">L’Amministrazione si riserva la facoltà di richiedere, sulla base delle proprie esigenze, eventuali modifiche sui contenuti offerti, senza alcun vincolo per lo sponsor. </text:p>
      <text:p text:style-name="P11"/>
      <text:p text:style-name="P13">MODALITÀ DI VALUTAZIONE DELLE PROPOSTE DI SPONSORIZZAZIONE </text:p>
      <text:p text:style-name="P19">Le proposte dei soggetti che avranno manifestato il proprio interesse a partecipare alla procedura saranno vagliate da Commissione appositamente costituita.</text:p>
      <text:p text:style-name="P18">L’Amministrazione si riserva la facoltà di richiedere, sulla base delle proprie esigenze, eventuali modifiche sui contenuti offerti, senza alcun vincolo per lo sponsor. </text:p>
      <text:p text:style-name="P19">In caso di candidature in diretta concorrenza tra loro, lo sponsee si riserva di avviare, nel rispetto dei principi di trasparenza e parità di condizioni tra i contraenti, una ulteriore trattativa tra i soggetti al fine di massimizzare l’utilità per l’Amministrazione, non escludendo la possibilità di una coesistenza delle proposte.</text:p>
      <text:p text:style-name="P19">Le offerte pervenute saranno valutate e ordinate dall’Amministrazione secondo il criterio del maggior finanziamento ovvero del maggior valore complessivo in caso di sponsorizzazione tecniche o miste. </text:p>
      <text:p text:style-name="P19">L’Amministrazione si riserva in ogni caso di effettuare una valutazione, oltre che alla luce del predetto criterio, anche in base alla coerenza ed integrazione tra attività pubblica sponsorizzata e promozione dello sponsor nonché di rifiutare eventuali sponsorizzazioni per motivi di inopportunità generali.</text:p>
      <text:p text:style-name="P19">Sono ad ogni caso escluse sponsorizzazioni riguardanti:</text:p>
      <text:list xml:id="list936347630008386979" text:style-name="L5">
        <text:list-item>
          <text:p text:style-name="P28">la propaganda di natura politica, sindacale, filosofica, religiosa o di dubbia moralità;</text:p>
        </text:list-item>
        <text:list-item>
          <text:p text:style-name="P28">la pubblicità diretta o collegata alla produzione e/o distribuzione di tabacco, super-alcolici, materiale pornografico, a sfondo sessuale, inerenti armi, brand automobilistici che non perseguano strategie in linea con le normative ambientali di settore o con le politiche di sostenibilità ambientale (compresa la mobilità sastenibile) promosse ed attuate dal Comune di Vaiano, secondo le previsioni dei documenti di pianificazione e programmazione dell’Ente;</text:p>
        </text:list-item>
        <text:list-item>
          <text:p text:style-name="P28">i messaggi offensivi, incluse le espressioni di fanatismo, razzismo, odio o minaccia, o <text:soft-page-break/>comunque lesive della dignità umana;</text:p>
        </text:list-item>
        <text:list-item>
          <text:p text:style-name="P28">forme di pubblicità vietate, anche in forma indiretta, dalla normativa vigente.</text:p>
        </text:list-item>
      </text:list>
      <text:p text:style-name="P19">L’Amministrazione Comunale a suo insindacabile giudizio si riserva di rifiutare qualsiasi proposta di sponsorizzazione qualora ritenga che sussista o possa derivare un conflitto di interesse tra l’attività pubblica e quella privata oggetto della sponsorizzazione, qualora ravvisi un possibile pregiudizio o danno all’immagine dell’Amministrazione o delle sue iniziative o qualora la reputi inaccettabile per motivi di inopportunità generale.</text:p>
      <text:p text:style-name="P19">L’Amministrazione, inoltre, qualora ne rilevi l’opportunità, si riserva di conferire al miglior offerente per ciascuna iniziativa, la qualità di main sponsor ovvero di sponsor esclusivo.</text:p>
      <text:p text:style-name="P19">In esito alla valutazione delle offerte l’amministrazione Comunale provvederà alla stipula del contratto di sponsorizzazione.</text:p>
      <text:p text:style-name="P11">Si precisa che l’Amministrazione emetterà fattura allo sponsor e che la sponsorizzazione è soggetta alla disciplina dell’IVA che si applica anche quando lo sponsor fornisce beni e servizi; in tal caso sia lo sponsee che lo sponsor emetteranno una fattura di pari importo. </text:p>
      <text:p text:style-name="P11">Lo sponsor dovrà emettere fattura elettronica in conformità a quanto disciplinato dal DM 55/2013 e successive integrazioni. </text:p>
      <text:p text:style-name="P11"/>
      <text:p text:style-name="P13">TRATTAMENTO DATI </text:p>
      <text:p text:style-name="P11">I dati raccolti saranno trattati, anche con strumenti informatici, ai sensi del D.Lgs. 196/2003 e s.m.i., del D.Lgs. 101/2018 e del regolamento UE n. 679/2016 (GDPR), esclusivamente nell’ambito della procedura regolata dal presente avviso. </text:p>
      <text:p text:style-name="P11">Il Titolare del trattamento dei dati personali, di cui alla presente informativa, e al quale vanno rivolte le istanze per l’esercizio dei diritti sopra indicati, è il Comune di Vaiano, con sede in Vaiano, piazza del Comune 4. Il punto di contatto del Responsabile della Protezione dei dati avv. Guido Paratico e-mail: <text:a xlink:type="simple" xlink:href="mailto:guido.paratico@mantova.pecavvocati.it" text:style-name="Internet_20_link"><text:span text:style-name="T10">guido.paratico@mantova.pecavvocati.it</text:span></text:a><text:span text:style-name="T10">.</text:span></text:p>
      <text:p text:style-name="P16"/>
      <text:p text:style-name="P17">---------------oooOooo---------------</text:p>
      <text:p text:style-name="P11"/>
      <text:p text:style-name="P15">L'unità organizzativa competente in ordine al procedimento disciplinato dal presente Avviso è l’U<text:span text:style-name="T1">fficio Associato Cultura e Promozione del Territorio con sede presso l'Unione dei Comuni della Val di Bisenzio, via Bisenzio 351 – Vernio (PO).</text:span></text:p>
      <text:p text:style-name="P15">Responsabile dell'Ufficio e Responsabile del procedimento: dott. Cristiano Falangola </text:p>
      <text:p text:style-name="P11"/>
      <text:p text:style-name="P11">Per informazioni sulla presente procedura amministrativa rivolgersi a: </text:p>
      <text:p text:style-name="P11">Laura Landi: tel. 0574 931065 - email: eventi@bisenzio.it </text:p>
      <text:p text:style-name="P11"/>
      <text:p text:style-name="P21">Il Responsabile del procedimento</text:p>
      <text:p text:style-name="P22">dott. Cristiano Falango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2.487cm" style:rel-column-width="9053*"/>
    </style:style>
    <style:style style:name="Tabella1.B" style:family="table-column">
      <style:table-column-properties style:column-width="9.514cm" style:rel-column-width="34636*"/>
    </style:style>
    <style:style style:name="Tabella1.C" style:family="table-column">
      <style:table-column-properties style:column-width="6.001cm" style:rel-column-width="21846*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MP3" style:family="paragraph" style:parent-style-name="Standard">
      <style:text-properties fo:color="#000000" style:font-name="Times New Roman" fo:font-size="8.5pt" fo:font-weight="bold" style:font-size-asian="8.5pt" style:font-weight-asian="bold"/>
    </style:style>
    <style:style style:name="MP4" style:family="paragraph" style:parent-style-name="Standard">
      <style:text-properties fo:color="#000000" style:font-name="Times New Roman" fo:font-size="8.5pt" style:font-size-asian="8.5pt"/>
    </style:style>
    <style:style style:name="MP5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Standard">
      <style:text-properties fo:color="#000000" style:font-name="Arial1" fo:font-size="7.5pt" style:font-size-asian="7.5pt"/>
    </style:style>
    <style:style style:name="MP7" style:family="paragraph" style:parent-style-name="Standard">
      <style:text-properties fo:color="#000000" style:font-name="Arial1" fo:font-size="7.5pt" fo:font-weight="bold" style:font-size-asian="7.5pt" style:font-weight-asian="bold"/>
    </style:style>
    <style:style style:name="MP8" style:family="paragraph" style:parent-style-name="Standard">
      <style:text-properties fo:color="#000000" style:font-name="Arial1" fo:font-size="6pt" fo:font-weight="bold" style:font-size-asian="6pt" style:font-weight-asian="bold" style:font-size-complex="6pt"/>
    </style:style>
    <style:style style:name="MP9" style:family="paragraph" style:parent-style-name="Standard"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1" fo:font-size="7.5pt" fo:language="en" fo:country="US" style:font-size-asian="7.5pt"/>
    </style:style>
    <style:style style:name="MT2" style:family="text">
      <style:text-properties fo:color="#000000" style:font-name="Arial1" fo:font-size="7.5pt" fo:language="en" fo:country="US" style:font-size-asian="7.5pt" style:font-size-complex="6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Table_20_Contents"><draw:frame draw:style-name="Mfr1" draw:name="immagini2" text:anchor-type="paragraph" svg:x="0.123cm" svg:y="0.185cm" svg:width="1.967cm" style:rel-width="scale" svg:height="2.381cm" style:rel-height="scale" draw:z-index="3"><draw:image xlink:href="Pictures/100000000000013B0000017CA780531F.jpg" xlink:type="simple" xlink:show="embed" xlink:actuate="onLoad"/></draw:frame></text:p>
            </table:table-cell>
            <table:table-cell table:style-name="Tabella1.A1" office:value-type="string">
              <text:p text:style-name="MP2">COMUNE DI VAIANO</text:p>
              <text:p text:style-name="MP3">Provincia di Prato</text:p>
              <text:p text:style-name="MP4"/>
              <text:p text:style-name="MP5">UFFICIO ASSOCIATO CULTURA</text:p>
              <text:p text:style-name="MP5">E PROMOZIONE DEL TERRITORIO</text:p>
              <text:p text:style-name="MP6">sede: Unione dei Comuni della Val di Bisenzio 351 - Vernio</text:p>
              <text:p text:style-name="Standard"><text:span text:style-name="Car._20_predefinito_20_paragrafo"><text:span text:style-name="MT1">Tel. 0574.931065 - 931264</text:span></text:span></text:p>
              <text:p text:style-name="Standard"><text:span text:style-name="Car._20_predefinito_20_paragrafo"><text:span text:style-name="MT1">email: eventi@bisenzio.it - </text:span></text:span><text:span text:style-name="Car._20_predefinito_20_paragrafo"><text:span text:style-name="MT2">PEC: comune.vaiano@postacert.toscana.it</text:span></text:span></text:p>
            </table:table-cell>
            <table:table-cell table:style-name="Tabella1.A1" office:value-type="string">
              <text:p text:style-name="MP7">Orario d’ufficio:</text:p>
              <text:p text:style-name="MP6">Lunedì, mercoledì e venerdì 9.00/13.00</text:p>
              <text:p text:style-name="MP6">Giovedì 9.00/13.00-15.00/17.00</text:p>
              <text:p text:style-name="MP6"/>
              <text:p text:style-name="MP6">www.comune.vaiano.po.it</text:p>
              <text:p text:style-name="MP8"/>
            </table:table-cell>
          </table:table-row>
        </table:table>
        <text:p text:style-name="MP9"/>
      </style:header>
      <style:footer>
        <text:p text:style-name="MP10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07:10:00</meta:creation-date>
    <dc:date>2022-02-17T15:42:40.029000000</dc:date>
    <meta:editing-duration>PT2H5M29S</meta:editing-duration>
    <meta:editing-cycles>10</meta:editing-cycles>
    <meta:generator>LibreOffice/4.2.6.3$Windows_x86 LibreOffice_project/3fd416d4c6db7d3204c17ce57a1d70f6e531ee21</meta:generator>
    <meta:document-statistic meta:table-count="1" meta:image-count="1" meta:object-count="0" meta:page-count="4" meta:paragraph-count="84" meta:word-count="1406" meta:character-count="10382" meta:non-whitespace-character-count="9025"/>
  </office:meta>
</office:document-meta>
</file>