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ucidaSansUnicode" svg:font-family="LucidaSansUnicode"/>
    <style:font-face style:name="Wingdings-Regular" svg:font-family="Wingdings-Regular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may-break-between-rows="true" style:writing-mode="lr-tb"/>
    </style:style>
    <style:style style:name="Tabella1.A" style:family="table-column">
      <style:table-column-properties style:column-width="3.403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6.678cm"/>
    </style:style>
    <style:style style:name="Tabella1.1" style:family="table-row">
      <style:table-row-properties style:min-row-height="0.953cm"/>
    </style:style>
    <style:style style:name="Tabella1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1.C3" style:family="table-cell">
      <style:table-cell-properties style:vertical-align="middle" fo:background-color="#ffffff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" style:family="table">
      <style:table-properties style:width="17.013cm" fo:margin-left="0cm" table:align="left" style:may-break-between-rows="true" style:writing-mode="lr-tb"/>
    </style:style>
    <style:style style:name="Tabella2.A" style:family="table-column">
      <style:table-column-properties style:column-width="3.085cm"/>
    </style:style>
    <style:style style:name="Tabella2.B" style:family="table-column">
      <style:table-column-properties style:column-width="6.271cm"/>
    </style:style>
    <style:style style:name="Tabella2.C" style:family="table-column">
      <style:table-column-properties style:column-width="1.535cm"/>
    </style:style>
    <style:style style:name="Tabella2.D" style:family="table-column">
      <style:table-column-properties style:column-width="6.122cm"/>
    </style:style>
    <style:style style:name="Tabella2.1" style:family="table-row">
      <style:table-row-properties style:min-row-height="0.75cm"/>
    </style:style>
    <style:style style:name="Tabella2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.C2" style:family="table-cell">
      <style:table-cell-properties style:vertical-align="middle" fo:background-color="#ffffff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.D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0.688cm"/>
    </style:style>
    <style:style style:name="Tabella6.B" style:family="table-column">
      <style:table-column-properties style:column-width="16.325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3.598cm" table:align="left"/>
    </style:style>
    <style:style style:name="Tabella7.A" style:family="table-column">
      <style:table-column-properties style:column-width="0.688cm"/>
    </style:style>
    <style:style style:name="Tabella7.B" style:family="table-column">
      <style:table-column-properties style:column-width="2.9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33cm" fo:margin-left="0.037cm" table:align="left" style:may-break-between-rows="true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2.832cm"/>
    </style:style>
    <style:style style:name="Tabella3.C" style:family="table-column">
      <style:table-column-properties style:column-width="3.493cm"/>
    </style:style>
    <style:style style:name="Tabella3.1" style:family="table-row">
      <style:table-row-properties style:min-row-height="0.512cm"/>
    </style:style>
    <style:style style:name="Tabella3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3.C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3.2" style:family="table-row">
      <style:table-row-properties style:min-row-height="0.492cm"/>
    </style:style>
    <style:style style:name="Tabella3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3.3" style:family="table-row">
      <style:table-row-properties style:min-row-height="0.476cm"/>
    </style:style>
    <style:style style:name="Tabella3.4" style:family="table-row">
      <style:table-row-properties style:min-row-height="0.482cm"/>
    </style:style>
    <style:style style:name="Tabella3.5" style:family="table-row">
      <style:table-row-properties style:min-row-height="0.466cm"/>
    </style:style>
    <style:style style:name="Tabella3.6" style:family="table-row">
      <style:table-row-properties style:min-row-height="0.446cm"/>
    </style:style>
    <style:style style:name="Tabella3.7" style:family="table-row">
      <style:table-row-properties style:min-row-height="0.474cm"/>
    </style:style>
    <style:style style:name="Tabella3.8" style:family="table-row">
      <style:table-row-properties style:min-row-height="0.483cm"/>
    </style:style>
    <style:style style:name="Tabella3.9" style:family="table-row">
      <style:table-row-properties style:min-row-height="0.489cm"/>
    </style:style>
    <style:style style:name="Tabella4" style:family="table">
      <style:table-properties style:width="16.88cm" fo:margin-left="0.09cm" table:align="left" style:may-break-between-rows="true" style:writing-mode="lr-tb"/>
    </style:style>
    <style:style style:name="Tabella4.A" style:family="table-column">
      <style:table-column-properties style:column-width="0.503cm"/>
    </style:style>
    <style:style style:name="Tabella4.B" style:family="table-column">
      <style:table-column-properties style:column-width="12.885cm"/>
    </style:style>
    <style:style style:name="Tabella4.C" style:family="table-column">
      <style:table-column-properties style:column-width="3.493cm"/>
    </style:style>
    <style:style style:name="Tabella4.1" style:family="table-row">
      <style:table-row-properties style:min-row-height="0.512cm"/>
    </style:style>
    <style:style style:name="Tabella4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4.2" style:family="table-row">
      <style:table-row-properties style:min-row-height="0.492cm"/>
    </style:style>
    <style:style style:name="Tabella4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4.C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4.3" style:family="table-row">
      <style:table-row-properties style:min-row-height="0.476cm"/>
    </style:style>
    <style:style style:name="Tabella4.4" style:family="table-row">
      <style:table-row-properties style:min-row-height="0.482cm"/>
    </style:style>
    <style:style style:name="Tabella4.5" style:family="table-row">
      <style:table-row-properties style:min-row-height="0.466cm"/>
    </style:style>
    <style:style style:name="Tabella4.6" style:family="table-row">
      <style:table-row-properties style:min-row-height="0.446cm"/>
    </style:style>
    <style:style style:name="Tabella4.7" style:family="table-row">
      <style:table-row-properties style:min-row-height="0.474cm"/>
    </style:style>
    <style:style style:name="Tabella4.8" style:family="table-row">
      <style:table-row-properties style:min-row-height="0.483cm"/>
    </style:style>
    <style:style style:name="Tabella4.9" style:family="table-row">
      <style:table-row-properties style:min-row-height="0.489cm"/>
    </style:style>
    <style:style style:name="Tabella8" style:family="table">
      <style:table-properties style:width="17.19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0.714cm"/>
    </style:style>
    <style:style style:name="Tabella8.C" style:family="table-column">
      <style:table-column-properties style:column-width="15.69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="none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7" style:family="table-row">
      <style:table-row-properties fo:background-color="transparent" fo:keep-together="auto">
        <style:background-image/>
      </style:table-row-properties>
    </style:style>
    <style:style style:name="Tabella8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8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0.688cm"/>
    </style:style>
    <style:style style:name="Tabella9.B" style:family="table-column">
      <style:table-column-properties style:column-width="3.916cm"/>
    </style:style>
    <style:style style:name="Tabella9.C" style:family="table-column">
      <style:table-column-properties style:column-width="3.598cm"/>
    </style:style>
    <style:style style:name="Tabella9.D" style:family="table-column">
      <style:table-column-properties style:column-width="8.811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="none"/>
    </style:style>
    <style:style style:name="Tabel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line-height="150%"/>
      <style:text-properties style:font-name="Calibri"/>
    </style:style>
    <style:style style:name="P3" style:family="paragraph" style:parent-style-name="Table_20_Contents">
      <style:text-properties style:font-name="Calibri" fo:font-size="11pt" style:font-size-asian="11pt" style:font-size-complex="11pt"/>
    </style:style>
    <style:style style:name="P4" style:family="paragraph" style:parent-style-name="Table_20_Contents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1pt" fo:language="it" fo:country="I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language="it" fo:country="IT" fo:font-style="italic" style:font-style-asian="italic" style:font-style-complex="italic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 style:master-page-name="">
      <style:paragraph-properties fo:margin-left="9.999cm" fo:margin-right="0cm" fo:margin-top="0cm" fo:margin-bottom="0.247cm" style:contextual-spacing="false" fo:line-height="120%" fo:text-indent="0cm" style:auto-text-indent="false" style:page-number="auto"/>
      <style:text-properties style:font-name="Calibri" fo:language="it" fo:country="IT"/>
    </style:style>
    <style:style style:name="P10" style:family="paragraph" style:parent-style-name="Text_20_body">
      <style:paragraph-properties fo:margin-left="9.999cm" fo:margin-right="0cm" fo:margin-top="0cm" fo:margin-bottom="0.247cm" style:contextual-spacing="false" fo:line-height="120%" fo:text-indent="0cm" style:auto-text-indent="false"/>
      <style:text-properties style:font-name="Calibri" fo:language="it" fo:country="I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Calibri" fo:language="it" fo:country="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language="it" fo:country="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 fo:background-color="#ffff00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/>
    </style:style>
    <style:style style:name="P2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Calibri" fo:language="it" fo:country="IT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style:font-name="Calibri" fo:font-size="11pt" fo:language="it" fo:country="I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Calibri" fo:font-size="11pt" fo:language="it" fo:country="I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Calibri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fo:language="it" fo:country="I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f0000" style:font-name="Calibri" fo:language="it" fo:country="IT" fo:font-weight="bold" fo:background-color="#ffff00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padding="0.049cm" fo:border="0.06pt solid #000000" style:shadow="none"/>
    </style:style>
    <style:style style:name="P28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fo:color="#000000" style:font-name="Liberation Serif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padding="0.049cm" fo:border="0.06pt solid #000000" style:shadow="none"/>
    </style:style>
    <style:style style:name="P30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officeooo:paragraph-rsid="000b39b9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fo:color="#000000" style:font-name="Liberation Serif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weight="bold" style:font-name-asian="LucidaSansUnicode" style:font-weight-asian="bold" style:font-name-complex="LucidaSansUnicode"/>
    </style:style>
    <style:style style:name="T2" style:family="text">
      <style:text-properties fo:color="#000000" fo:font-weight="bold" style:font-weight-asian="bold" style:font-name-complex="Arial1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="Liberation Serif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Liberation Serif" fo:font-size="11pt" fo:language="it" fo:country="IT" style:text-underline-style="solid" style:text-underline-width="auto" style:text-underline-color="font-color" fo:font-weight="bold" style:font-size-asian="11pt" style:font-weight-asian="bold" style:font-name-complex="Wingdings-Regular" style:font-size-complex="11pt" style:font-weight-complex="bold"/>
    </style:style>
    <style:style style:name="T6" style:family="text">
      <style:text-properties fo:color="#000000" style:font-name="Liberation Serif" fo:font-size="11pt" fo:language="it" fo:country="IT" style:text-underline-style="solid" style:text-underline-width="auto" style:text-underline-color="font-color" fo:font-weight="bold" officeooo:rsid="000b39b9" style:font-size-asian="11pt" style:font-weight-asian="bold" style:font-name-complex="Wingdings-Regular" style:font-size-complex="11pt" style:font-weight-complex="bold"/>
    </style:style>
    <style:style style:name="T7" style:family="text">
      <style:text-properties fo:color="#000000" style:font-name="Liberation Serif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Liberation Serif" fo:font-size="11pt" fo:language="it" fo:country="IT" style:text-underline-style="none" fo:font-weight="bold" style:font-size-asian="11pt" style:font-weight-asian="bold" style:font-name-complex="Wingdings-Regular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color="#222222" fo:letter-spacing="normal" fo:font-style="normal"/>
    </style:style>
    <style:style style:name="T15" style:family="text">
      <style:text-properties fo:font-variant="normal" fo:text-transform="none" style:use-window-font-color="true" style:font-name="Liberation Serif" fo:font-size="10pt" fo:letter-spacing="normal" fo:font-style="normal" style:text-underline-style="none" fo:font-weight="normal" officeooo:rsid="0028fa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Liberation Serif" fo:font-size="10pt" fo:letter-spacing="normal" fo:font-style="normal" style:text-underline-style="none" fo:font-weight="normal" officeooo:rsid="000b39b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Liberation Serif" fo:font-size="11pt" fo:letter-spacing="normal" fo:font-style="normal" style:text-underline-style="none" fo:font-weight="normal" officeooo:rsid="000b39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028fa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00b39b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00b39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Liberation Serif" fo:font-size="10pt" fo:letter-spacing="normal" fo:font-style="normal" style:text-underline-style="none" fo:font-weight="normal" officeooo:rsid="0028fa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Liberation Serif" fo:font-size="10pt" fo:letter-spacing="normal" fo:font-style="normal" style:text-underline-style="none" fo:font-weight="normal" officeooo:rsid="000b39b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Liberation Serif" fo:font-size="11pt" fo:letter-spacing="normal" fo:font-style="normal" style:text-underline-style="none" fo:font-weight="normal" officeooo:rsid="000b39b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Liberation Serif" fo:font-size="11pt" fo:letter-spacing="normal" fo:font-style="normal" style:text-underline-style="none" fo:font-weight="normal" officeooo:rsid="0028fac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Liberation Serif" fo:letter-spacing="normal" fo:font-style="normal" style:text-underline-style="none" fo:font-weight="normal" officeooo:rsid="0028fac1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use-window-font-color="true" style:font-name="Liberation Serif" fo:letter-spacing="normal" fo:font-style="normal" style:text-underline-style="none" fo:font-weight="normal" officeooo:rsid="000b39b9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Liberation Serif" fo:font-size="11pt" style:font-size-asian="11pt" style:font-size-complex="11pt"/>
    </style:style>
    <style:style style:name="T28" style:family="text">
      <style:text-properties style:font-name="Liberation Serif" fo:font-size="11pt" officeooo:rsid="000b39b9" style:font-size-asian="11pt" style:font-size-complex="11pt"/>
    </style:style>
    <style:style style:name="T29" style:family="text">
      <style:text-properties style:font-name="Liberation Serif" fo:font-size="11pt" fo:language="it" fo:country="IT" style:text-underline-style="none" style:font-size-asian="11pt" style:font-size-complex="11pt"/>
    </style:style>
    <style:style style:name="T30" style:family="text">
      <style:text-properties style:font-name="Liberation Serif" fo:font-size="11pt" fo:language="it" fo:country="IT" style:font-size-asian="11pt" style:font-size-complex="11pt"/>
    </style:style>
    <style:style style:name="T31" style:family="text">
      <style:text-properties fo:color="#ff0000" fo:font-weight="bold" fo:background-color="#ffff00" loext:char-shading-value="0" style:font-weight-asian="bold" style:font-weight-complex="bold"/>
    </style:style>
    <style:style style:name="T32" style:family="text">
      <style:text-properties officeooo:rsid="000b39b9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b39b9" style:font-size-asian="11pt" style:font-size-complex="11pt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1pt" style:font-size-asian="11pt" style:font-size-complex="11pt"/>
    </style:style>
    <style:style style:name="T37" style:family="text">
      <style:text-properties style:font-name="Liberation Serif" fo:font-size="11pt" officeooo:rsid="000b39b9" style:font-size-asian="11pt" style:font-size-complex="11pt"/>
    </style:style>
    <style:style style:name="T38" style:family="text">
      <style:text-properties style:font-name="Liberation Serif" officeooo:rsid="000b39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tt.le </text:p>
      <text:p text:style-name="P10">COMUNE DI ______________</text:p>
      <text:p text:style-name="P10">Ufficio ______________________________</text:p>
      <text:p text:style-name="P11"/>
      <text:p text:style-name="P25">RENDICONTO PER L'EROGAZIONE DI CONTRIBUTO</text:p>
      <text:p text:style-name="P24">DICHIARAZIONE SOSTITUTIVA DELL’ATTO DI NOTORIETÀ (art. 47 D.P.R. 445 del 28 dicembre 2000)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Denominazione</text:p>
            <text:p text:style-name="P11">Associazione</text:p>
          </table:table-cell>
          <table:table-cell table:style-name="Tabella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Domicilio fiscale</text:p>
          </table:table-cell>
          <table:table-cell table:style-name="Tabel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Codice Fiscale</text:p>
          </table:table-cell>
          <table:table-cell table:style-name="Tabella1.A2" office:value-type="string">
            <text:p text:style-name="P11"/>
          </table:table-cell>
          <table:table-cell table:style-name="Tabella1.C3" office:value-type="string">
            <text:p text:style-name="P11">Partita IVA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telefono</text:p>
          </table:table-cell>
          <table:table-cell table:style-name="Tabella1.A2" office:value-type="string">
            <text:p text:style-name="P11"/>
          </table:table-cell>
          <table:table-cell table:style-name="Tabella1.C3" office:value-type="string">
            <text:p text:style-name="P11">mail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Il sottoscritto</text:p>
          </table:table-cell>
          <table:table-cell table:style-name="Tabel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Nato a</text:p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il</text:p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>Residente in 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telefono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Codice Fiscale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D2" table:number-columns-spanned="4" office:value-type="string">
            <text:p text:style-name="P11">In qualità di</text:p>
          </table:table-cell>
          <table:covered-table-cell/>
          <table:covered-table-cell/>
          <table:covered-table-cell/>
        </table:table-row>
      </table:table>
      <text:p text:style-name="P11"/>
      <text:p text:style-name="P12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2"/>
      <text:p text:style-name="P14">DICHIARA</text:p>
      <text:p text:style-name="P11"/>
      <text:p text:style-name="P18"><text:span text:style-name="T9">CHE</text:span> l’iniziativa/attività denominata _________________________________________________________</text:p>
      <text:p text:style-name="P17">(barrare la casella di interesse)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/>
          </table:table-cell>
          <table:table-cell table:style-name="Tabella6.B1" office:value-type="string">
            <text:p text:style-name="P18">si è regolarmente svolta dal _____________________________ al ____________________________</text:p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B2" office:value-type="string">
            <text:p text:style-name="P18">non si è svolta </text:p>
          </table:table-cell>
        </table:table-row>
      </table:table>
      <text:p text:style-name="P18"/>
      <text:p text:style-name="P18"><text:span text:style-name="T9">CHE</text:span> in base al Regolamento del Comune di <text:span text:style-name="T10">(barrare la casella di interesse) 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/>
          </table:table-cell>
          <table:table-cell table:style-name="Tabella7.B1" office:value-type="string">
            <text:p text:style-name="P2">Cantagallo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B2" office:value-type="string">
            <text:p text:style-name="P2">Vaiano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B2" office:value-type="string">
            <text:p text:style-name="P2">Vernio</text:p>
          </table:table-cell>
        </table:table-row>
      </table:table>
      <text:p text:style-name="P19">e relativamente all'erogazione del contributo di ________, stabilito con deliberazione di G.C. di _______ n. <text:span text:style-name="T9"><text:s text:c="2"/>____ del _________ </text:span>e determinazione <text:span text:style-name="T9">n. ____ del __________</text:span> per l’iniziativa/attività sopra indicata, di aver sostenuto le sotto elencate spese e percepito le sotto elencate entrate:</text:p>
      <text:p text:style-name="P19"/>
      <text:p text:style-name="P18"><text:soft-page-break/><text:span text:style-name="T12">SPESE</text:span> <text:span text:style-name="T10">(aggiungere righe se necessarie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1</text:p>
          </table:table-cell>
          <table:table-cell table:style-name="Tabella3.A1" office:value-type="string">
            <text:p text:style-name="P18"/>
          </table:table-cell>
          <table:table-cell table:style-name="Tabella3.C1" office:value-type="string">
            <text:p text:style-name="P18">€</text:p>
          </table:table-cell>
        </table:table-row>
        <table:table-row table:style-name="Tabella3.2">
          <table:table-cell table:style-name="Tabella3.A2" office:value-type="string">
            <text:p text:style-name="P18">2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3">
          <table:table-cell table:style-name="Tabella3.A2" office:value-type="string">
            <text:p text:style-name="P18">3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4">
          <table:table-cell table:style-name="Tabella3.A2" office:value-type="string">
            <text:p text:style-name="P18">4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5">
          <table:table-cell table:style-name="Tabella3.A2" office:value-type="string">
            <text:p text:style-name="P18">5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6">
          <table:table-cell table:style-name="Tabella3.A2" office:value-type="string">
            <text:p text:style-name="P18">6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7">
          <table:table-cell table:style-name="Tabella3.A2" office:value-type="string">
            <text:p text:style-name="P18">7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8">
          <table:table-cell table:style-name="Tabella3.A2" office:value-type="string">
            <text:p text:style-name="P18">8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9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>TOTALE</text:p>
          </table:table-cell>
          <table:table-cell table:style-name="Tabella3.C2" office:value-type="string">
            <text:p text:style-name="P18">€</text:p>
          </table:table-cell>
        </table:table-row>
      </table:table>
      <text:p text:style-name="P26">ALLEGARE copie della documentazione di spesa (fatture, scontrini, ricevute di pagamento)</text:p>
      <text:p text:style-name="P18"/>
      <text:p text:style-name="P18"><text:span text:style-name="T12">ENTRATE</text:span><text:span text:style-name="T10">(aggiungere righe se necessarie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1</text:p>
          </table:table-cell>
          <table:table-cell table:style-name="Tabella4.A1" office:value-type="string">
            <text:p text:style-name="P18"/>
          </table:table-cell>
          <table:table-cell table:style-name="Tabella4.C1" office:value-type="string">
            <text:p text:style-name="P18">€</text:p>
          </table:table-cell>
        </table:table-row>
        <table:table-row table:style-name="Tabella4.2">
          <table:table-cell table:style-name="Tabella4.A2" office:value-type="string">
            <text:p text:style-name="P18">2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3">
          <table:table-cell table:style-name="Tabella4.A2" office:value-type="string">
            <text:p text:style-name="P18">3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4">
          <table:table-cell table:style-name="Tabella4.A2" office:value-type="string">
            <text:p text:style-name="P18">4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5">
          <table:table-cell table:style-name="Tabella4.A2" office:value-type="string">
            <text:p text:style-name="P18">5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 </text:p>
          </table:table-cell>
        </table:table-row>
        <table:table-row table:style-name="Tabella4.6">
          <table:table-cell table:style-name="Tabella4.A2" office:value-type="string">
            <text:p text:style-name="P18">6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7">
          <table:table-cell table:style-name="Tabella4.A2" office:value-type="string">
            <text:p text:style-name="P18">7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8">
          <table:table-cell table:style-name="Tabella4.A2" office:value-type="string">
            <text:p text:style-name="P18">8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9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20">TOTALE</text:p>
          </table:table-cell>
          <table:table-cell table:style-name="Tabella4.C2" office:value-type="string">
            <text:p text:style-name="P18">€</text:p>
          </table:table-cell>
        </table:table-row>
      </table:table>
      <text:p text:style-name="P19"/>
      <text:p text:style-name="P19"><text:span text:style-name="T9">CHE</text:span> i dati economici di cui ai punti precedenti sono annotati nella contabilità dell’Associazione e sono corrispondenti al bilancio della stessa;</text:p>
      <text:p text:style-name="P16"/>
      <text:p text:style-name="P19"><text:span text:style-name="T9">CHE</text:span> l’Associazione non svolge in maniera prevalente attività d’impresa, poiché istituzionalmente trattasi di Associazione senza finalità di lucro;</text:p>
      <text:p text:style-name="P19"/>
      <text:p text:style-name="P21"><text:span text:style-name="T9">CHE</text:span> l'Associazione <text:s/><text:span text:style-name="T10">(barrare le caselle di interesse)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"/>
          </table:table-cell>
          <table:table-cell table:style-name="Tabella8.B1" table:number-columns-spanned="2" office:value-type="string">
            <text:p text:style-name="P5"><text:span text:style-name="T1">È </text:span><text:span text:style-name="T2">soggetta alla ritenuta IRES del 4% </text:span><text:span text:style-name="T3">(ex art. 28 DPR 600/73) </text:span><text:span text:style-name="T2">in quanto</text:span><text:span text:style-name="T3">:</text:span></text:p>
          </table:table-cell>
          <table:covered-table-cell/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commerciale / ditta individuale / società</text:p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non commerciale ma contributo percepito per l'esercizio di attività commerciale ex art. 51 DPR 917/86 (T.U. delle imposte sui redditi)</text:p>
          </table:table-cell>
        </table:table-row>
        <table:table-row>
          <table:table-cell table:style-name="Tabella8.B1" office:value-type="string">
            <text:p text:style-name="P3"/>
          </table:table-cell>
          <table:table-cell table:style-name="Tabella8.C2" table:number-columns-spanned="2" office:value-type="string">
            <text:p text:style-name="P5"><text:span text:style-name="T2">Non è soggetta alla ritenuta IRES del 4% </text:span><text:span text:style-name="T3">(ex art. 28 DPR 600/73) </text:span><text:span text:style-name="T2">in quanto</text:span><text:span text:style-name="T3">:</text:span></text:p>
          </table:table-cell>
          <table:covered-table-cell/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non commerciale e contributo percepito per l’ esercizio di attività diverse da quelle ex art. 51 DPR 917/86 (T.U. delle imposte sui redditi)</text:p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O.N.L.U.S. ex art. 16 del DLGS 460/97</text:p>
          </table:table-cell>
        </table:table-row>
        <table:table-row table:style-name="Tabella8.7">
          <table:table-cell table:style-name="Tabella8.A2" office:value-type="string">
            <text:p text:style-name="P3"/>
          </table:table-cell>
          <table:table-cell table:style-name="Tabella8.B7" office:value-type="string">
            <text:p text:style-name="P22"/>
          </table:table-cell>
          <table:table-cell table:style-name="Tabella8.C7" office:value-type="string">
            <text:p text:style-name="P22">Il contributo concesso ha assunto la natura di contributo in conto capitale (Risoluzione Ministero delle Finanze Prot. 803 del 18/08/1990)</text:p>
          </table:table-cell>
        </table:table-row>
        <table:table-row table:style-name="Tabella8.7">
          <table:table-cell table:style-name="Tabella8.A2" office:value-type="string">
            <text:p text:style-name="P3"/>
          </table:table-cell>
          <table:table-cell table:style-name="Tabella8.B7" office:value-type="string">
            <text:p text:style-name="P22"/>
          </table:table-cell>
          <table:table-cell table:style-name="Tabella8.C7" office:value-type="string">
            <text:p text:style-name="P23"><text:span text:style-name="T14">il contributo è erogato per consentire all'associazione di promuovere attività per il perseguimento dei fini istituzionali (Risoluzione Ministero delle Finanze Prot. 803 del 18/08/1990)</text:span> </text:p>
          </table:table-cell>
        </table:table-row>
      </table:table>
      <text:p text:style-name="P8"/>
      <text:p text:style-name="P8"><text:soft-page-break/><text:span text:style-name="T9">CHE</text:span> in relazione alle somme pagate a titolo di compensi e/o rimborsi spese, ha ottemperato agli obblighi di natura previdenziale e fiscale;</text:p>
      <text:p text:style-name="P8"><text:span text:style-name="T9">CHE</text:span><text:span text:style-name="T11"> l'Associazione non ha</text:span> percepito altri contributi dall’Amministrazione Comunale per la medesima attività;</text:p>
      <text:p text:style-name="P8"><text:span text:style-name="T9">DI ESSERE</text:span> a conoscenza che i propri dati personali saranno trattati nel rispetto del Decreto Lgs. 196/2003 e delle norme e regolamenti previsti per lo svolgimento del procedimento amministrativo di cui al presente atto.</text:p>
      <text:p text:style-name="P8"><text:span text:style-name="T9">In relazione a quanto dichiarato</text:span> l’ente è esonerato da ogni responsabilità qualora ciò non dovesse corrispondere al vero. Gli originali della documentazione sopra elencata dovranno rimanere agli atti dell’Associazione per eventuali controlli.</text:p>
      <text:p text:style-name="P16">COMUNICAZIONE DEI DATI PER IL PAGAMENTO DEL CONTRIBUTO</text:p>
      <text:p text:style-name="P19">Si prega di provvedere al pagamento come segue <text:span text:style-name="T10">(barrare la casella di interesse)</text:span>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15">Bonifico Bancario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1" table:number-columns-spanned="3" office:value-type="string">
            <text:p text:style-name="P18">Conto Corrente Bancario/Postale presso 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3" table:number-columns-spanned="3" office:value-type="string">
            <text:p text:style-name="P18">Agenzia/Filiale di 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IBAN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1" table:number-columns-spanned="2" office:value-type="string">
            <text:p text:style-name="P18">Soggetto/i autorizzato/i ad operare sul conto:</text:p>
          </table:table-cell>
          <table:covered-table-cell/>
          <table:table-cell table:style-name="Tabella9.A2" office:value-type="string">
            <text:p text:style-name="Standard"/>
          </table:table-cell>
        </table:table-row>
        <table:table-row>
          <table:table-cell table:style-name="Tabella9.A2" office:value-type="string">
            <text:p text:style-name="P1"/>
          </table:table-cell>
          <table:table-cell table:style-name="Tabella9.A1" office:value-type="string">
            <text:p text:style-name="P1">Nome e Cognome</text:p>
          </table:table-cell>
          <table:table-cell table:style-name="Tabella9.B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Codice Fiscal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Nome e Cognom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Codice Fiscal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4">Assegno Circolare intestato all'Associazione</text:p>
          </table:table-cell>
          <table:covered-table-cell/>
          <table:covered-table-cell/>
        </table:table-row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15">Contanti presso la Tesoreria comunale <text:span text:style-name="T11">con incarico alla riscossione di:</text:span>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A1" office:value-type="string">
            <text:p text:style-name="P18">Presidente</text:p>
          </table:table-cell>
          <table:table-cell table:style-name="Tabella9.B1" table:number-columns-spanned="2" office:value-type="string">
            <text:p text:style-name="P1">Sig. </text:p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8">Legale rappresentante</text:p>
          </table:table-cell>
          <table:table-cell table:style-name="Tabella9.B3" table:number-columns-spanned="2" office:value-type="string">
            <text:p text:style-name="P1">Sig. </text:p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8">Tesoriere</text:p>
          </table:table-cell>
          <table:table-cell table:style-name="Tabella9.B3" table:number-columns-spanned="2" office:value-type="string">
            <text:p text:style-name="P1">Sig.</text:p>
          </table:table-cell>
          <table:covered-table-cell/>
        </table:table-row>
      </table:table>
      <text:p text:style-name="P18"/>
      <text:p text:style-name="P11">__________, ___________<text:tab/><text:tab/>IL DICHIARANTE</text:p>
      <text:p text:style-name="P11"><text:span text:style-name="T13">(Luogo e data) <text:tab/><text:tab/><text:tab/></text:span>Firma _____________________________</text:p>
      <text:p text:style-name="P7"><text:tab/><text:tab/><text:tab/><text:tab/><text:span text:style-name="T31">(allegare copia del documento di identità)</text:span></text:p>
      <text:p text:style-name="P32"/>
      <text:p text:style-name="P27"><text:span text:style-name="T4">Recapitare </text:span><text:span text:style-name="T7">a</text:span><text:span text:style-name="T6">ll'Ufficio Competente</text:span><text:span text:style-name="T8"> </text:span><text:span text:style-name="T29">tramite</text:span><text:span text:style-name="T30">:</text:span></text:p>
      <text:p text:style-name="P27"><text:span text:style-name="T30"/></text:p>
      <text:p text:style-name="P30"><text:span text:style-name="T27">a) email </text:span><text:span text:style-name="T28">del Comune di Destinazione: <text:s/></text:span><text:a xlink:type="simple" xlink:href="mailto:protocollo@comune.cantagallo.po.it">protocollo@comune.cantagallo.po.it</text:a><text:span text:style-name="T24"> </text:span><text:span text:style-name="T17">oppure </text:span><text:a xlink:type="simple" xlink:href="mailto:vaiano@comune.vaiano.po.it">vaiano@comune.vaiano.po.it</text:a><text:span text:style-name="T24"> </text:span><text:span text:style-name="T17">oppure </text:span><text:a xlink:type="simple" xlink:href="mailto:comune.vernio@postacert.toscana.it">comune@comune.vernio.po.it</text:a><text:span text:style-name="T17"> </text:span></text:p>
      <text:p text:style-name="P30"><text:span text:style-name="T17"/></text:p>
      <text:p text:style-name="P27"><text:span text:style-name="T27">b) PEC del comune di destinazione: </text:span><text:a xlink:type="simple" xlink:href="mailto:comune.cantagallo@postacert.toscana.it"><text:span text:style-name="T27">comune.cantagallo@postacert.toscana.it</text:span></text:a><text:span text:style-name="T27"> </text:span><text:span text:style-name="T28">oppure </text:span><text:a xlink:type="simple" xlink:href="mailto:comune.vaiano@postacert.toscana.it" text:style-name="Internet_20_link"><text:span text:style-name="T27">comune.vaiano@postacert.toscana.it</text:span></text:a><text:span text:style-name="T27"> oppure </text:span><text:a xlink:type="simple" xlink:href="mailto:comune.vernio@postacert.toscana.it"><text:span text:style-name="T27">comune.vernio@postacert.toscana.it</text:span></text:a><text:span text:style-name="T27"> </text:span></text:p>
      <text:p text:style-name="P27"><text:span text:style-name="T27"/></text:p>
      <text:p text:style-name="P28">c) consegna a mano o via posta ordinaria: presso <text:span text:style-name="T32">l'</text:span>Uffic<text:span text:style-name="T32">io </text:span>Protocollo de<text:span text:style-name="T32">l</text:span> Comun<text:span text:style-name="T32">e di destin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ucidaSansUnicode" svg:font-family="LucidaSansUnicode"/>
    <style:font-face style:name="Wingdings-Regular" svg:font-family="Wingdings-Regular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4:40:23.847000000</dc:date>
    <meta:editing-duration>PT1H19M38S</meta:editing-duration>
    <meta:editing-cycles>16</meta:editing-cycles>
    <meta:generator>LibreOffice/4.2.6.3$Windows_x86 LibreOffice_project/3fd416d4c6db7d3204c17ce57a1d70f6e531ee21</meta:generator>
    <meta:document-statistic meta:table-count="8" meta:image-count="0" meta:object-count="0" meta:page-count="3" meta:paragraph-count="110" meta:word-count="623" meta:character-count="4399" meta:non-whitespace-character-count="3861"/>
  </office:meta>
</office:document-meta>
</file>