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Garamond" svg:font-family="Garamond" style:font-family-generic="roman"/>
    <style:font-face style:name="Liberation Sans1" svg:font-family="'Liberation Sans'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Lucida Sans" svg:font-family="'Lucida Sans'" style:font-family-generic="swiss"/>
    <style:font-face style:name="Arial2" svg:font-family="Arial" style:font-family-generic="system"/>
    <style:font-face style:name="Garamond1" svg:font-family="Garamond" style:font-family-generic="system"/>
    <style:font-face style:name="Liberation Sans2" svg:font-family="'Liberation Sans'" style:font-family-generic="system"/>
    <style:font-face style:name="Lucida Sans1" svg:font-family="'Lucida Sans'" style:font-family-generic="system"/>
    <style:font-face style:name="Microsoft YaHei" svg:font-family="'Microsoft YaHei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margin-top="0.212cm" fo:margin-bottom="0cm" style:contextual-spacing="false" fo:text-align="end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orphans="2" fo:widows="2" fo:text-indent="0cm" style:auto-text-indent="false" style:vertical-align="auto"/>
      <style:text-properties style:font-name="Arial" fo:font-size="11pt" fo:language="it" fo:country="IT" style:font-size-asian="11pt" style:language-asian="zh" style:country-asian="CN" style:font-name-complex="Arial2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212cm" fo:margin-bottom="0cm" style:contextual-spacing="false" fo:line-height="150%" fo:text-align="end" style:justify-single-word="false" fo:orphans="2" fo:widows="2" fo:text-indent="0cm" style:auto-text-indent="false" style:vertical-align="auto"/>
      <style:text-properties style:font-name="Times New Roman" fo:font-size="9pt" fo:language="it" fo:country="IT" style:font-size-asian="9pt" style:language-asian="zh" style:country-asian="CN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</style:style>
    <style:style style:name="P6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Arial" fo:font-size="11pt" fo:language="it" fo:country="IT" style:font-size-asian="11pt" style:language-asian="zh" style:country-asian="CN" style:font-name-complex="Arial2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Arial" fo:font-size="11pt" fo:language="it" fo:country="IT" style:font-size-asian="11pt" style:language-asian="zh" style:country-asian="CN" style:font-name-complex="Arial2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vertical-align="auto"/>
      <style:text-properties style:font-name="Arial" fo:font-size="11pt" fo:language="it" fo:country="IT" style:font-size-asian="11pt" style:language-asian="zh" style:country-asian="CN" style:font-name-complex="Arial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style:font-name="Arial" fo:font-size="11pt" fo:language="it" fo:country="IT" fo:font-weight="bold" style:font-size-asian="11pt" style:language-asian="zh" style:country-asian="CN" style:font-weight-asian="bold" style:font-name-complex="Arial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Arial" fo:font-size="11pt" fo:language="it" fo:country="IT" fo:font-weight="bold" style:font-size-asian="11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style:font-name="Arial" fo:font-size="10pt" fo:language="it" fo:country="IT" fo:font-weight="bold" style:font-size-asian="10pt" style:language-asian="zh" style:country-asian="CN" style:font-weight-asian="bold" style:font-name-complex="Arial2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Times New Roman" fo:font-size="10pt" fo:language="it" fo:country="IT" style:font-size-asian="10pt" style:language-asian="zh" style:country-asian="CN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vertical-align="auto"/>
      <style:text-properties style:font-name="Times New Roman" fo:font-size="10pt" fo:language="it" fo:country="IT" officeooo:paragraph-rsid="001e34da" style:font-size-asian="10pt" style:language-asian="zh" style:country-asian="CN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Times New Roman" fo:font-size="10pt" fo:language="it" fo:country="IT" fo:font-style="italic" officeooo:paragraph-rsid="001e34da" style:font-size-asian="10pt" style:language-asian="zh" style:country-asian="CN" style:font-style-asian="italic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vertical-align="auto"/>
      <style:text-properties style:font-name="Times New Roman" fo:font-size="9pt" fo:language="it" fo:country="IT" style:font-size-asian="9pt" style:language-asian="zh" style:country-asian="CN" style:font-name-complex="Times New Roman1" style:font-size-complex="12pt" style:language-complex="ar" style:country-complex="SA"/>
    </style:style>
    <style:style style:name="P16" style:family="paragraph" style:parent-style-name="Standard" style:master-page-name="Standard">
      <style:paragraph-properties fo:margin-left="0cm" fo:margin-right="0cm" fo:margin-top="0.212cm" fo:margin-bottom="0cm" style:contextual-spacing="false" fo:text-align="center" style:justify-single-word="false" fo:orphans="2" fo:widows="2" fo:text-indent="0cm" style:auto-text-indent="false" style:page-number="auto" style:vertical-align="auto"/>
    </style:style>
    <style:style style:name="T1" style:family="text">
      <style:text-properties style:font-name="Times New Roman" fo:font-size="13pt" fo:language="it" fo:country="IT" style:font-size-asian="13pt" style:language-asian="zh" style:country-asian="CN" style:font-name-complex="Times New Roman1" style:font-size-complex="13pt" style:language-complex="ar" style:country-complex="SA"/>
    </style:style>
    <style:style style:name="T2" style:family="text">
      <style:text-properties style:font-name="Times New Roman" fo:font-size="11pt" fo:language="it" fo:country="IT" style:font-size-asian="11pt" style:language-asian="zh" style:country-asian="CN" style:font-name-complex="Times New Roman1" style:font-size-complex="11pt" style:language-complex="ar" style:country-complex="SA"/>
    </style:style>
    <style:style style:name="T3" style:family="text">
      <style:text-properties style:font-name="Times New Roman" fo:font-size="10pt" fo:language="it" fo:country="IT" style:font-size-asian="10pt" style:language-asian="zh" style:country-asian="CN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0pt" fo:language="it" fo:country="IT" fo:font-style="italic" style:font-size-asian="10pt" style:language-asian="zh" style:country-asian="CN" style:font-style-asian="italic" style:font-name-complex="Times New Roman1" style:font-size-complex="12pt" style:language-complex="ar" style:country-complex="SA"/>
    </style:style>
    <style:style style:name="T5" style:family="text">
      <style:text-properties style:font-name="Arial" fo:font-size="13pt" fo:language="it" fo:country="IT" style:font-size-asian="13pt" style:language-asian="zh" style:country-asian="CN" style:font-name-complex="Arial2" style:font-size-complex="13pt" style:language-complex="ar" style:country-complex="SA"/>
    </style:style>
    <style:style style:name="T6" style:family="text">
      <style:text-properties style:font-name="Arial" fo:font-size="13pt" fo:language="it" fo:country="IT" fo:font-weight="bold" style:font-size-asian="13pt" style:language-asian="zh" style:country-asian="CN" style:font-weight-asian="bold" style:font-name-complex="Arial2" style:font-size-complex="13pt" style:language-complex="ar" style:country-complex="SA"/>
    </style:style>
    <style:style style:name="T7" style:family="text">
      <style:text-properties style:font-name="Arial" fo:font-size="11pt" fo:language="it" fo:country="IT" style:font-size-asian="11pt" style:language-asian="zh" style:country-asian="CN" style:font-name-complex="Arial2" style:font-size-complex="11pt" style:language-complex="ar" style:country-complex="SA"/>
    </style:style>
    <style:style style:name="T8" style:family="text">
      <style:text-properties style:font-name="Arial" fo:font-size="11pt" fo:language="it" fo:country="IT" officeooo:rsid="001e34da" style:font-size-asian="11pt" style:language-asian="zh" style:country-asian="CN" style:font-name-complex="Arial2" style:font-size-complex="11pt" style:language-complex="ar" style:country-complex="SA"/>
    </style:style>
    <style:style style:name="T9" style:family="text">
      <style:text-properties style:font-name="Arial" fo:font-size="11pt" fo:language="it" fo:country="IT" style:font-size-asian="11pt" style:language-asian="zh" style:country-asian="CN" style:font-name-complex="Arial2" style:font-size-complex="12pt" style:language-complex="ar" style:country-complex="SA"/>
    </style:style>
    <style:style style:name="T10" style:family="text">
      <style:text-properties style:font-name="Arial" fo:font-size="11pt" fo:language="it" fo:country="IT" fo:font-weight="bold" style:font-size-asian="11pt" style:language-asian="zh" style:country-asian="CN" style:font-weight-asian="bold" style:font-name-complex="Arial2" style:font-size-complex="12pt" style:language-complex="ar" style:country-complex="SA"/>
    </style:style>
    <style:style style:name="T11" style:family="text">
      <style:text-properties style:font-name="Garamond" fo:font-size="12pt" fo:language="it" fo:country="IT" style:font-size-asian="12pt" style:language-asian="zh" style:country-asian="CN" style:font-name-complex="Garamond1" style:font-size-complex="12pt" style:language-complex="ar" style:country-complex="SA"/>
    </style:style>
    <style:style style:name="T12" style:family="text">
      <style:text-properties officeooo:rsid="001e34da"/>
    </style:style>
    <style:style style:name="T13" style:family="text">
      <style:text-properties officeooo:rsid="00201c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4"/></text:span><text:span text:style-name="T5">Elezioni europee 8 e 9 giugno 2024</text:span></text:p>
      <text:p text:style-name="P1"><text:span text:style-name="T5"><text:s/></text:span><text:span text:style-name="T6">DESIGNAZIONE DEI RAPPRESENTANTI DI LISTA</text:span><text:span text:style-name="T5"> <text:s text:c="26"/></text:span></text:p>
      <text:p text:style-name="P2"><text:span text:style-name="T7"><text:s text:c="3"/>Al Segretario Comunale del Comune di </text:span><text:span text:style-name="T8">Vaiano</text:span><text:span text:style-name="T2"> <text:s text:c="6"/></text:span></text:p>
      <text:p text:style-name="P3"/>
      <text:p text:style-name="P6">Sig. .................................................................…........ nato a ...........…..............................................</text:p>
      <text:p text:style-name="P6">il .................................... residente a..........................….................in…………………………………....</text:p>
      <text:p text:style-name="P6">Sig. .......................................................….................. nato a .................................…........................</text:p>
      <text:p text:style-name="P6">il .................................... residente a..........................….................in…………………………………....</text:p>
      <text:p text:style-name="P5"><text:span text:style-name="T9">nella sua/loro qualità di delegato/i </text:span><text:span text:style-name="T11"><text:s/></text:span><text:span text:style-name="T9">della lista contraddistinta dal seguente contrassegno:………………</text:span><text:span text:style-name="T11">.</text:span><text:span text:style-name="T9"> …………………………………………………………………………………………………...…………………………………………………………………………………………………………………….…………………………………………………………………………………………………………………….</text:span></text:p>
      <text:p text:style-name="P6">per le elezioni del Parlamento europeo che avranno luogo 8-9 Giugno 2024</text:p>
      <text:p text:style-name="P9">designa/designano </text:p>
      <text:p text:style-name="P7">presso il seggio n° ______ del Comune di <text:span text:style-name="T12">Vaiano</text:span>:</text:p>
      <text:p text:style-name="P5"><text:span text:style-name="T9">in qualità di </text:span><text:span text:style-name="T10">RAPPRESENTANTE EFFETTIVO</text:span></text:p>
      <text:p text:style-name="P6">Sig./ra......................................................................... nato/a a .......................................................…..</text:p>
      <text:p text:style-name="P6">il .................................... residente a..........................….................in………………………………….…..</text:p>
      <text:p text:style-name="P10">iscritto nelle liste elettorali di uno dei comuni compresi nella circoscrizione elettorale ITALIA CENTRALE </text:p>
      <text:p text:style-name="P5"><text:span text:style-name="T9">ed in qualità di: </text:span><text:span text:style-name="T10">RAPPRESENTANTE SUPPLENTE</text:span></text:p>
      <text:p text:style-name="P6">Sig./ra......................................................................... nato/a a .......................................................…..</text:p>
      <text:p text:style-name="P6">il .................................... residente a..........................….................in………………………………….…</text:p>
      <text:p text:style-name="P10">iscritto nelle liste elettorali di uno dei comuni compresi nella circoscrizione elettorale ITALIA CENTRALE </text:p>
      <text:p text:style-name="P6"><text:span text:style-name="T13">Vaiano</text:span>, lì ______________</text:p>
      <text:p text:style-name="P8"><text:s text:c="2"/>Firma _______________________________</text:p>
      <text:p text:style-name="P8">Firma _______________________________</text:p>
      <text:p text:style-name="P11">AUTENTICA DELLA FIRMA</text:p>
      <text:p text:style-name="P5"><text:span text:style-name="T3">Io sottoscritto</text:span><text:span text:style-name="T4">____________________________________________________________________________________</text:span></text:p>
      <text:p text:style-name="P5"><text:span text:style-name="T3">Nella mia qualità di</text:span><text:span text:style-name="T4">______________________________________________________</text:span><text:span text:style-name="T3">Ai sensi dell’art. 21, comma 2</text:span></text:p>
      <text:p text:style-name="P12">del D.P.R. 28.12.2000 n. 445 e successive modificazioni, attesto che le persone sopra indicate da me identificate con:</text:p>
      <text:p text:style-name="P12">1) ____________________________________________________________________________________________ ,</text:p>
      <text:p text:style-name="P12">2) ____________________________________________________________________________________________ ,</text:p>
      <text:p text:style-name="P12">hanno sottoscritto in mia presenza, previa ammonizione sulla responsabilità penale cui possono andare incontro in caso</text:p>
      <text:p text:style-name="P12">di dichiarazioni mendaci.</text:p>
      <text:p text:style-name="P12"><text:span text:style-name="T12">Vaiano</text:span>, lì ______________</text:p>
      <text:p text:style-name="P13">___________________________________</text:p>
      <text:p text:style-name="P14"><text:s text:c="137"/>(nome e cognome per esteso)</text:p>
      <text:p text:style-name="P15">Firma e qualifica del pubblico ufficiale autorizzato</text:p>
      <text:p text:style-name="P4">all’autentica ai sensi dell’art. 14 L. 21/03/90 n. 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Garamond" svg:font-family="Garamond" style:font-family-generic="roman"/>
    <style:font-face style:name="Liberation Sans1" svg:font-family="'Liberation Sans'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Lucida Sans" svg:font-family="'Lucida Sans'" style:font-family-generic="swiss"/>
    <style:font-face style:name="Arial2" svg:font-family="Arial" style:font-family-generic="system"/>
    <style:font-face style:name="Garamond1" svg:font-family="Garamond" style:font-family-generic="system"/>
    <style:font-face style:name="Liberation Sans2" svg:font-family="'Liberation Sans'" style:font-family-generic="system"/>
    <style:font-face style:name="Lucida Sans1" svg:font-family="'Lucida Sans'" style:font-family-generic="system"/>
    <style:font-face style:name="Microsoft YaHei" svg:font-family="'Microsoft YaHei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zh" style:country-asian="CN" style:font-name-complex="Times New Roman1" style:font-family-complex="'Times New Roman'" style:font-family-generic-complex="system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zh" style:country-asian="CN" style:font-name-complex="Lucida Sans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fo:font-size="12pt" fo:language="it" fo:country="IT" style:font-size-asian="12pt" style:language-asian="zh" style:country-asian="CN" style:font-name-complex="Lucida Sans" style:font-family-complex="'Lucida Sans'" style:font-family-generic-complex="swiss" style:font-size-complex="12pt" style:language-complex="ar" style:country-complex="SA"/>
    </style:style>
    <style:style style:name="Titolo1" style:family="paragraph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/>
      <style:text-properties style:font-name="Liberation Sans1" fo:font-family="'Liberation Sans'" style:font-family-generic="roman" fo:font-size="14pt" fo:language="it" fo:country="IT" style:font-name-asian="Microsoft YaHei" style:font-family-asian="'Microsoft YaHei'" style:font-family-generic-asian="system" style:font-size-asian="14pt" style:language-asian="zh" style:country-asian="CN" style:font-name-complex="Liberation Sans2" style:font-family-complex="'Liberation Sans'" style:font-family-generic-complex="system" style:font-size-complex="14pt" style:language-complex="ar" style:country-complex="SA"/>
    </style:style>
    <style:style style:name="caption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fo:font-style="italic" style:font-size-asian="12pt" style:language-asian="zh" style:country-asian="CN" style:font-style-asian="italic" style:font-name-complex="Lucida Sans1" style:font-family-complex="'Lucida Sans'" style:font-family-generic-complex="system" style:font-size-complex="12pt" style:language-complex="ar" style:country-complex="SA" style:font-style-complex="italic"/>
    </style:style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Corpo_20_testo_20_Carattere" style:display-name="Corpo testo Carattere" style:family="text" style:parent-style-name="Default_20_Paragraph_20_Font">
      <style:text-properties fo:font-size="12pt" fo:language="it" fo:country="IT" style:font-size-asian="12pt" style:language-asian="zh" style:country-asian="CN" style:font-name-complex="Times New Roman1" style:font-family-complex="'Times New Roman'" style:font-family-generic-complex="system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.799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esignazione rappresentati di lista per le europee 2024 a Vernio</dc:title>
    <meta:initial-creator>Comune di Montemurlo</meta:initial-creator>
    <meta:creation-date>2024-05-24T08:14:00</meta:creation-date>
    <dc:date>2024-05-28T11:26:06.244000000</dc:date>
    <meta:print-date>2024-05-20T17:08:00</meta:print-date>
    <meta:editing-cycles>12</meta:editing-cycles>
    <meta:editing-duration>PT1M46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35" meta:word-count="215" meta:character-count="2970" meta:non-whitespace-character-count="2605"/>
    <meta:user-defined meta:name="Operator">Comune di Vernio</meta:user-defined>
  </office:meta>
</office:document-meta>
</file>