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3cm" fo:margin-left="-0.021cm" fo:margin-right="0cm" table:align="margins" style:writing-mode="lr-tb"/>
    </style:style>
    <style:style style:name="Tabella1.A" style:family="table-column">
      <style:table-column-properties style:column-width="5.071cm" style:rel-column-width="18439*"/>
    </style:style>
    <style:style style:name="Tabella1.B" style:family="table-column">
      <style:table-column-properties style:column-width="4.41cm" style:rel-column-width="16034*"/>
    </style:style>
    <style:style style:name="Tabella1.C" style:family="table-column">
      <style:table-column-properties style:column-width="8.543cm" style:rel-column-width="31062*"/>
    </style:style>
    <style:style style:name="Tabella1.1" style:family="table-row">
      <style:table-row-properties style:min-row-height="1cm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middle"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3.771cm" style:rel-column-width="13728*"/>
    </style:style>
    <style:style style:name="Tabella2.B" style:family="table-column">
      <style:table-column-properties style:column-width="14.231cm" style:rel-column-width="51807*"/>
    </style:style>
    <style:style style:name="Tabella2.1" style:family="table-row">
      <style:table-row-properties style:min-row-height="1cm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style:vertical-align="middle" fo:padding="0.097cm" fo:border="0.002cm solid #000000"/>
    </style:style>
    <style:style style:name="Tabel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it" fo:country="I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3pt" fo:language="it" fo:country="I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it" fo:country="IT" fo:font-style="italic" style:font-name-asian="Tahoma" style:font-size-asian="11pt" style:font-style-asian="italic" style:font-name-complex="Tahoma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.508cm" fo:margin-right="0cm" fo:margin-top="0cm" fo:margin-bottom="0cm" fo:line-height="100%" fo:text-align="center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style:font-size-asian="13pt" style:font-size-complex="13pt" fo:hyphenate="false" fo:hyphenation-remain-char-count="2" fo:hyphenation-push-char-count="2"/>
    </style:style>
    <style:style style:name="P21" style:family="paragraph" style:parent-style-name="Frame_20_contents">
      <style:paragraph-properties fo:margin-left="0.067cm" fo:margin-right="0.206cm" fo:margin-top="0.002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 Narrow" fo:font-size="10pt" fo:language="it" fo:country="IT" style:font-size-asian="10pt" style:font-name-complex="Arial Narrow" fo:hyphenate="false" fo:hyphenation-remain-char-count="2" fo:hyphenation-push-char-count="2"/>
    </style:style>
    <style:style style:name="P22" style:family="paragraph" style:parent-style-name="Frame_20_contents" style:master-page-name="">
      <style:paragraph-properties fo:margin-left="0.067cm" fo:margin-right="0.206cm" fo:margin-top="0.002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 Narrow" fo:font-size="10pt" fo:language="it" fo:country="IT" style:font-size-asian="10pt" style:font-name-complex="Arial Narrow" fo:hyphenate="false" fo:hyphenation-remain-char-count="2" fo:hyphenation-push-char-count="2"/>
    </style:style>
    <style:style style:name="P23" style:family="paragraph" style:parent-style-name="Table_20_Contents">
      <style:text-properties style:font-name="Times New Roman" fo:font-size="13pt" style:font-size-asian="13pt" style:font-size-complex="13pt"/>
    </style:style>
    <style:style style:name="P24" style:family="paragraph" style:parent-style-name="Table_20_Contents">
      <style:text-properties style:font-name="Arial" fo:font-size="11pt" style:font-size-asian="11pt" style:font-size-complex="11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3pt" style:font-size-asian="13pt" style:font-size-complex="13pt"/>
    </style:style>
    <style:style style:name="P26" style:family="paragraph" style:parent-style-name="Standard" style:list-style-name="WW8Num6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Standard" style:list-style-name="WW8Num4" style:master-page-name="">
      <style:paragraph-properties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page-number="auto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8" style:family="paragraph" style:parent-style-name="Standard" style:list-style-name="WW8Num4">
      <style:paragraph-properties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9" style:family="paragraph" style:parent-style-name="Standard" style:list-style-name="WW8Num4">
      <style:paragraph-properties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style:font-size-asian="13pt" style:font-size-complex="13pt" fo:hyphenate="false" fo:hyphenation-remain-char-count="2" fo:hyphenation-push-char-count="2"/>
    </style:style>
    <style:style style:name="P30" style:family="paragraph">
      <style:paragraph-properties fo:text-align="center" style:writing-mode="lr-tb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language="it" fo:country="IT" style:font-size-asian="11pt" style:font-size-complex="11pt"/>
    </style:style>
    <style:style style:name="T8" style:family="text">
      <style:text-properties style:font-name="Arial" fo:font-size="11pt" fo:language="it" fo:country="IT" style:font-name-asian="Tahoma" style:font-size-asian="11pt" style:font-name-complex="Tahoma" style:font-size-complex="11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fo:padding="0cm" fo:border="0.018cm solid #000000">
        <style:background-image/>
      </style:graphic-properties>
    </style:style>
    <style:style style:name="gr1" style:family="graphic">
      <style:graphic-properties draw:stroke="solid" svg:stroke-width="0.01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5.737cm" svg:y="2.016cm" svg:width="3.138cm" svg:height="1.78cm" draw:z-index="2">
        <draw:text-box>
          <text:p text:style-name="P22">Marca da bollo</text:p>
          <text:p text:style-name="P21">€ 16,00</text:p>
          <text:p text:style-name="P21">Salvo esenzione di legge (*)</text:p>
        </draw:text-box>
      </draw:frame>
      <text:p text:style-name="P25"/>
      <text:p text:style-name="P8"><text:s/></text:p>
      <text:p text:style-name="P2"/>
      <text:p text:style-name="P2"><text:span text:style-name="T1"><text:tab/><text:tab/><text:tab/><text:tab/><text:tab/><text:tab/></text:span><text:span text:style-name="T1"><text:tab/><text:tab/></text:span></text:p>
      <text:p text:style-name="P8"/>
      <text:p text:style-name="P9"/>
      <text:p text:style-name="P9">(*) Motivo dell’esenzione dal bollo ____________________</text:p>
      <text:p text:style-name="P2"/>
      <text:p text:style-name="P2"><text:line-break/><text:span text:style-name="T3">AVVISO DI SPONSORIZZAZIONE FINALIZZATO AL FINANZIAMENTO DEGLI ALLESTIMENTI E DEGLI SPETTACOLI PER LE FESTIVITÀ NATALIZIE 2021</text:span></text:p>
      <text:p text:style-name="P7"/>
      <text:p text:style-name="P6">ISTANZA DI PARTECIPAZIONE</text:p>
      <text:p text:style-name="P2"/>
      <text:p text:style-name="P3">Spett.le</text:p>
      <text:p text:style-name="P3">COMUNE DI VAIANO</text:p>
      <text:p text:style-name="P3">piazza del Comune n. 4</text:p>
      <text:p text:style-name="P3">59021 VAIANO (PO)</text:p>
      <text:p text:style-name="P3"/>
      <text:p text:style-name="P3">PEC: <text:a xlink:type="simple" xlink:href="mailto:comune.vaiano@postacert.toscana.it" text:style-name="Internet_20_link" text:visited-style-name="Visited_20_Internet_20_Link">comune.vaiano@postacert.toscana.it</text:a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Il/La sottoscritto/a</text:p>
          </table:table-cell>
          <table:table-cell table:style-name="Tabella1.B1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nato/a </text:p>
          </table:table-cell>
          <table:table-cell table:style-name="Tabella1.A2" office:value-type="string">
            <text:p text:style-name="P2">il </text:p>
          </table:table-cell>
          <table:table-cell table:style-name="Tabella1.C2" office:value-type="string">
            <text:p text:style-name="P2">a</text:p>
          </table:table-cell>
        </table:table-row>
        <table:table-row table:style-name="Tabella1.1">
          <table:table-cell table:style-name="Tabella1.A2" office:value-type="string">
            <text:p text:style-name="P2">cittadinanza</text:p>
          </table:table-cell>
          <table:table-cell table:style-name="Tabella1.C2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residente a</text:p>
          </table:table-cell>
          <table:table-cell table:style-name="Tabella1.C2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indirizzo </text:p>
          </table:table-cell>
          <table:table-cell table:style-name="Tabella1.C2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3">Codice Fiscale</text:p>
          </table:table-cell>
          <table:table-cell table:style-name="Tabella1.C2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5">in qualità di (carica sociale) </text:p>
          </table:table-cell>
          <table:covered-table-cell/>
          <table:table-cell table:style-name="Tabella1.C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">Dell'Impresa/Ditta</text:p>
          </table:table-cell>
          <table:table-cell table:style-name="Tabella1.C2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con sede legale in</text:p>
          </table:table-cell>
          <table:table-cell table:style-name="Tabella1.C2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indirizzo</text:p>
          </table:table-cell>
          <table:table-cell table:style-name="Tabella1.C2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8">Codice Fiscale<text:tab/></text:p>
          </table:table-cell>
          <table:table-cell table:style-name="Tabella1.C2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8">Partita<text:tab/>IVA</text:p>
          </table:table-cell>
          <table:table-cell table:style-name="Tabella1.C2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8">Telefono</text:p>
          </table:table-cell>
          <table:table-cell table:style-name="Tabella1.C2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8">email</text:p>
          </table:table-cell>
          <table:table-cell table:style-name="Tabella1.C2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PEC</text:p>
          </table:table-cell>
          <table:table-cell table:style-name="Tabella1.C2" table:number-columns-spanned="2" office:value-type="string">
            <text:p text:style-name="P23"/>
          </table:table-cell>
          <table:covered-table-cell/>
        </table:table-row>
      </table:table>
      <text:p text:style-name="P8"><text:soft-page-break/>consapevole della responsabilità penale in cui incorre chi sottoscrive dichiarazioni mendaci e delle relative sanzioni penali di cui all’art. 76 del D.P.R. 445/2000 e s.m.i., nonché delle conseguenze amministrative di decadenza dai benefici eventualmente conseguiti al provvedimento emanato, ai sensi del D.P.R. <text:s/>28/12/2000, 445 e s.m.i., che i fatti, stati e qualità riportati nei successivi paragrafi corrispondono a verità.</text:p>
      <text:p text:style-name="P4"/>
      <text:p text:style-name="P4"><text:span text:style-name="T3">CHIEDE</text:span> </text:p>
      <text:p text:style-name="P2"/>
      <text:p text:style-name="P2">Di partecipare all’avviso di sponsorizzazione<text:span text:style-name="T4"> finalizzato al finanziamento degli allestimenti e degli spettacoli per le Festività Natalizie 2021 </text:span>con la seguente modalità <text:span text:style-name="T5">(barrare la casella che interessa)</text:span><text:span text:style-name="T6">:</text:span></text:p>
      <text:list xml:id="list1875888408595145636" text:style-name="WW8Num6">
        <text:list-item>
          <text:p text:style-name="P26">Sponsorizzazione finanziaria</text:p>
        </text:list-item>
        <text:list-item>
          <text:p text:style-name="P26">Sponsorizzazione tecnica</text:p>
        </text:list-item>
        <text:list-item>
          <text:p text:style-name="P26">Sponsorizzazione mista</text:p>
        </text:list-item>
      </text:list>
      <text:p text:style-name="P2"/>
      <text:p text:style-name="P2">Valore della sponsorizzazione : euro _____________________ + IVA di legge</text:p>
      <text:p text:style-name="P2"/>
      <text:p text:style-name="P11">Sono ammesse sponsorizzazioni per importi non superiori ad € 10.000,00 + IVA.</text:p>
      <text:p text:style-name="P11"><text:span text:style-name="T1">Nel caso di </text:span><text:span text:style-name="T2">sponsorizzazione tecnica o mista allegare</text:span><text:span text:style-name="T1"> anche la </text:span><text:span text:style-name="T2">descrizione dettagliata</text:span><text:span text:style-name="T1"> della proposta di fornitura e/o servizio.</text:span></text:p>
      <text:p text:style-name="P10"/>
      <text:p text:style-name="P6">DICHIARA</text:p>
      <text:p text:style-name="P2"/>
      <text:list xml:id="list6995258447879649983" text:style-name="WW8Num4">
        <text:list-item>
          <text:p text:style-name="P27">di aver preso visione e di accettare integralmente l’avviso per sponsorizzazione di cui all’oggetto;</text:p>
        </text:list-item>
      </text:list>
      <text:p text:style-name="P16"/>
      <text:list xml:id="list33347681" text:continue-numbering="true" text:style-name="WW8Num4">
        <text:list-item>
          <text:p text:style-name="P28">di essere in possesso dei requisiti di ordine generale e di non avere motivi di esclusione di cui all’art. 80, D. Lgs. 50/2016; </text:p>
        </text:list-item>
      </text:list>
      <text:p text:style-name="P16"/>
      <text:list xml:id="list33352120" text:continue-numbering="true" text:style-name="WW8Num4">
        <text:list-item>
          <text:p text:style-name="P28">di essere a conoscenza che la presente istanza non costituisce proposta contrattuale e non vincola in alcun modo l’Amministrazione comunale di Vaiano, che si riserva di interrompere in qualsiasi momento, per ragioni di sua esclusiva competenza, il procedimento avviato, senza che i soggetti istanti possano vantare alcuna pretesa;</text:p>
        </text:list-item>
      </text:list>
      <text:p text:style-name="P16"/>
      <text:list xml:id="list33346447" text:continue-numbering="true" text:style-name="WW8Num4">
        <text:list-item>
          <text:p text:style-name="P29">di aver preso visione della sottostante informativa sul trattamento dei dati personali ai sensi dell’art. 13 e ss. Regolamento UE n. 679/2016 relativo alla protezione dei dati personali e di esprimere libero, informato e inequivocabile consenso al trattamento dei dati per le finalità connesse al presente avviso, ai sensi di quanto previsto dall’art. 7 GDPR 2016/679;</text:p>
        </text:list-item>
      </text:list>
      <text:p text:style-name="P17"/>
      <text:p text:style-name="P18">COMUNICA</text:p>
      <text:p text:style-name="P20"/>
      <text:p text:style-name="P19"><text:span text:style-name="T1">il nominativo ed i contatti del </text:span><text:span text:style-name="T2">referente</text:span><text:span text:style-name="T1"> per l'istruttoria relativa al presente avviso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nome e cognome</text:p>
          </table:table-cell>
          <table:table-cell table:style-name="Tabella2.B1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24">telefono</text:p>
          </table:table-cell>
          <table:table-cell table:style-name="Tabella2.B2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24">email</text:p>
          </table:table-cell>
          <table:table-cell table:style-name="Tabella2.B2" office:value-type="string">
            <text:p text:style-name="Table_20_Contents"/>
          </table:table-cell>
        </table:table-row>
      </table:table>
      <text:list xml:id="list33357860" text:continue-numbering="true" text:style-name="WW8Num4">
        <text:list-header>
          <text:p text:style-name="P29"/>
        </text:list-header>
      </text:list>
      <text:p text:style-name="P2"><text:soft-page-break/>Allega alla presente una <text:span text:style-name="T3">breve presentazione dell’attività svolta e il logo ufficiale dell'impresa/ditta con le modalità di utilizzo.</text:span></text:p>
      <text:p text:style-name="P2"/>
      <text:p text:style-name="P2"/>
      <text:p text:style-name="P2">LUOGO E DATA <text:tab/><text:tab/><text:tab/><text:tab/><text:tab/><text:tab/>FIRMA</text:p>
      <text:p text:style-name="P2"/>
      <text:p text:style-name="P2"><draw:line text:anchor-type="char" draw:z-index="0" draw:style-name="gr1" draw:text-style-name="P30" svg:x1="1.5cm" svg:y1="0.307cm" svg:x2="6.94cm" svg:y2="0.307cm"><text:p/></draw:line><draw:line text:anchor-type="char" draw:z-index="1" draw:style-name="gr1" draw:text-style-name="P30" svg:x1="11.647cm" svg:y1="0.307cm" svg:x2="18.789cm" svg:y2="0.307cm"><text:p/></draw:line></text:p>
      <text:p text:style-name="P2"/>
      <text:p text:style-name="P13">N.B. Alla presente dichiarazione deve essere allegata, qualora non firmata digitalmente, a pena di esclusione, copia fotostatica di un documento di identità del soggetto firmatario. </text:p>
      <text:p text:style-name="P10"/>
      <text:p text:style-name="P12">Informativa sul trattamento dei dati personali ai sensi dell’art. 13 e ss. Regolamento UE n. 679/2016 (G.D.P.R.), relativo alla protezione del dato personale</text:p>
      <text:p text:style-name="P11">I dati raccolti saranno trattati, anche con strumenti informatici, ai sensi del D.Lgs. 196/2003 e s.m.i., del D.Lgs. 101/2018 e del regolamento UE n. 679/2016 (GDPR), esclusivamente nell’ambito della procedura regolata dal presente avviso. </text:p>
      <text:p text:style-name="P15"><text:span text:style-name="T7">Il Titolare del trattamento dei dati personali, di cui alla presente informativa, e al quale vanno rivolte le istanze per l’esercizio dei diritti sopra indicati, è il Comune di Vaiano, con sede in Vaiano, piazza del Comune 4. Il punto di contatto del Responsabile della Protezione dei dati avv. Guido Paratico e-mail: </text:span><text:a xlink:type="simple" xlink:href="mailto:guido.paratico@mantova.pecavvocati.it" text:style-name="Internet_20_link" text:visited-style-name="Visited_20_Internet_20_Link"><text:span text:style-name="T8">guido.paratico@mantova.pecavvocati.it</text:span></text:a><text:span text:style-name="T8">.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en" fo:country="US" style:letter-kerning="true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475cm" fo:margin-right="0cm" fo:text-indent="-2.02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09cm" fo:margin-righ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98cm" fo:margin-righ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ist_20_Paragraph" style:display-name="List Paragraph" style:family="paragraph" style:parent-style-name="Standard">
      <style:paragraph-properties fo:margin-left="2.103cm" fo:margin-right="0.18cm" fo:text-indent="-0.635cm" style:auto-text-indent="false"/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1pt" style:font-name-asian="Times New Roman" style:font-size-asian="11pt" style:font-name-complex="Times New Roman" style:font-size-complex="11pt" style:text-scale="100%"/>
    </style:style>
    <style:style style:name="WW8Num1z1" style:family="text">
      <style:text-properties style:font-name="Symbol" style:font-name-complex="Symbol"/>
    </style:style>
    <style:style style:name="WW8Num2z0" style:family="text">
      <style:text-properties fo:font-size="11pt" style:font-name-asian="Times New Roman" style:font-size-asian="11pt" style:font-name-complex="Times New Roman" style:font-size-complex="11pt" style:text-scale="100%"/>
    </style:style>
    <style:style style:name="WW8Num2z1" style:family="text">
      <style:text-properties fo:font-size="11pt" style:font-size-asian="11pt" style:text-scale="100%"/>
    </style:style>
    <style:style style:name="WW8Num2z2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size="11pt" style:font-size-asian="11pt" style:font-name-complex="Arial" style:font-size-complex="11pt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fo:font-size="16pt" style:font-size-asian="16pt" style:font-name-complex="Courier New" style:font-size-complex="16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Times New Roman" style:font-size-asian="11pt" style:font-name-complex="Times New Roman" style:font-size-complex="11pt" style:text-scale="100%"/>
    </style:style>
    <style:style style:name="ListLabel_20_2" style:display-name="ListLabel 2" style:family="text">
      <style:text-properties fo:font-size="11pt" style:font-name-asian="Times New Roman" style:font-size-asian="11pt" style:font-name-complex="Times New Roman" style:font-size-complex="11pt" style:text-scale="100%"/>
    </style:style>
    <style:style style:name="ListLabel_20_3" style:display-name="ListLabel 3" style:family="text">
      <style:text-properties fo:font-size="11pt" style:font-size-asian="11pt" style:text-scale="100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953cm" fo:margin-left="1.15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2.787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4.41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7.655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9.278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10.901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12.524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14.1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39cm" fo:margin-left="0.799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7.207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8.90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0.603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2.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17cm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1.508cm" fo:text-indent="-0.635cm" fo:margin-left="11.508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78cm" fo:text-indent="-0.635cm" fo:margin-left="12.7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fantin.b</meta:initial-creator>
    <meta:creation-date>2019-09-24T10:36:00</meta:creation-date>
    <dc:date>2021-11-17T13:11:54.57</dc:date>
    <meta:print-date>2019-09-24T11:46:00</meta:print-date>
    <meta:editing-cycles>21</meta:editing-cycles>
    <meta:editing-duration>PT2H16M25S</meta:editing-duration>
    <meta:generator>OpenOffice/4.1.5$Win32 OpenOffice.org_project/415m1$Build-9789</meta:generator>
    <meta:document-statistic meta:table-count="2" meta:image-count="0" meta:object-count="0" meta:page-count="3" meta:paragraph-count="56" meta:word-count="537" meta:character-count="3713"/>
    <meta:user-defined meta:name="AppVersion">12.0000</meta:user-defined>
    <meta:user-defined meta:name="Created" meta:value-type="date">2016-11-22T01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01T01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