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" style:parent-style-name="Framecontents" style:family="paragraph">
      <style:paragraph-properties fo:text-align="justify" fo:margin-top="0.0111in" fo:margin-left="0.0548in" fo:margin-right="0.0527in">
        <style:tab-stops/>
      </style:paragraph-properties>
    </style:style>
    <style:style style:name="T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Arial" fo:font-weight="bold" style:font-weight-asian="bold" fo:letter-spacing="0.0381in" fo:font-size="10pt" style:font-size-asian="10pt"/>
    </style:style>
    <style:style style:name="T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5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1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" style:parent-style-name="Car.predefinitoparagrafo" style:family="text">
      <style:text-properties style:font-name="Arial" fo:font-weight="bold" style:font-weight-asian="bold" fo:letter-spacing="0.002in" fo:font-size="10pt" style:font-size-asian="10p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7" style:parent-style-name="Framecontents" style:family="paragraph">
      <style:paragraph-properties fo:text-align="justify" fo:margin-top="0.0111in" fo:margin-left="0.0548in" fo:margin-right="0.0527in">
        <style:tab-stops/>
      </style:paragraph-properties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5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color="#FF0000" fo:font-size="9.5pt" style:font-size-asian="9.5pt" style:font-size-complex="9.5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color="#FF0000" fo:font-size="9.5pt" style:font-size-asian="9.5pt" style:font-size-complex="9.5pt"/>
    </style:style>
    <style:style style:name="P55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T60" style:parent-style-name="Car.predefinitoparagrafo" style:family="text">
      <style:text-properties style:font-name="Arial" style:font-name-asian="Arial" style:font-name-complex="Arial" fo:color="#CE181E" fo:font-size="9.5pt" style:font-size-asian="9.5pt" style:font-size-complex="9.5pt"/>
    </style:style>
    <style:style style:name="T61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62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6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5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7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7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7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FF0000" fo:font-size="9.5pt" style:font-size-asian="9.5pt" style:font-size-complex="9.5pt"/>
    </style:style>
    <style:style style:name="P77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78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79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82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83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8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8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87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color="#0000FF" fo:font-size="9pt" style:font-size-asian="9pt" style:font-size-complex="9pt"/>
    </style:style>
    <style:style style:name="P88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9pt" style:font-size-asian="9pt" style:font-size-complex="9p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9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9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93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97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98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99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3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4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07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P10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09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T114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15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1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1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1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2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23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2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25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27" style:parent-style-name="Standard" style:family="paragraph">
      <style:paragraph-properties fo:text-align="justify"/>
    </style:style>
    <style:style style:name="T128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29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3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31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34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3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2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3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4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5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6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7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8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49" style:parent-style-name="Standard" style:family="paragraph">
      <style:paragraph-properties fo:text-align="justify"/>
      <style:text-properties style:font-name="Arial" style:font-name-asian="Arial" style:font-name-complex="Arial" fo:font-size="9.5pt" style:font-size-asian="9.5pt" style:font-size-complex="9.5pt"/>
    </style:style>
    <style:style style:name="P15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2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P153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P154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P155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P156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P157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P158" style:parent-style-name="Standard" style:family="paragraph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FF" fo:font-size="8pt" style:font-size-asian="8pt" style:font-size-complex="8pt"/>
    </style:style>
  </office:automatic-styles>
  <office:body>
    <office:text text:use-soft-page-breaks="true">
      <text:p text:style-name="P1">Al Comune di Vaiano</text:p>
      <text:p text:style-name="P2"/>
      <text:p text:style-name="P3"/>
      <text:p text:style-name="P4"><text:span text:style-name="T5">Avviso per l’individuazione</text:span><text:span text:style-name="T6"><text:s/></text:span><text:span text:style-name="T7">di</text:span><text:span text:style-name="T8"><text:s/></text:span><text:span text:style-name="T9">Associazioni</text:span><text:span text:style-name="T10"><text:s/></text:span><text:span text:style-name="T11">di</text:span><text:span text:style-name="T12"><text:s/></text:span><text:span text:style-name="T13">Volontariato</text:span><text:span text:style-name="T14"><text:s/></text:span><text:span text:style-name="T15">e</text:span><text:span text:style-name="T16"><text:s/></text:span><text:span text:style-name="T17">di</text:span><text:span text:style-name="T18"><text:s/></text:span><text:span text:style-name="T19">Promozione</text:span><text:span text:style-name="T20"><text:s/></text:span><text:span text:style-name="T21">Sociale</text:span><text:span text:style-name="T22"><text:s/></text:span><text:span text:style-name="T23">disponibili a co-progettare azioni e interventi inerenti la</text:span><text:span text:style-name="T24"><text:s/></text:span><text:span text:style-name="T25">gestione di attività di volontariato e di</text:span><text:span text:style-name="T26"><text:s/></text:span><text:span text:style-name="T27">welfare partecipato e solidaristico per</text:span><text:span text:style-name="T28"><text:s/></text:span><text:span text:style-name="T29">attività socialmente utili</text:span><text:span text:style-name="T30"><text:s/></text:span><text:span text:style-name="T31">per i Comuni di Cantagallo Vai</text:span><text:span text:style-name="T32">ano e Vernio afferenti al Servizio Sociale Associato mediante</text:span><text:span text:style-name="T33"><text:s/></text:span><text:span text:style-name="T34">stipula</text:span><text:span text:style-name="T35"><text:s/>di<text:s/></text:span><text:span text:style-name="T36">convenzione ai</text:span><text:span text:style-name="T37"><text:s/></text:span><text:span text:style-name="T38">sensi degli</text:span><text:span text:style-name="T39"><text:s/></text:span><text:span text:style-name="T40">art. 55 E</text:span><text:span text:style-name="T41"><text:s/></text:span><text:span text:style-name="T42">56</text:span><text:span text:style-name="T43"><text:s/></text:span><text:span text:style-name="T44">Del d.lgs.</text:span><text:span text:style-name="T45"><text:s/></text:span><text:span text:style-name="T46">117/2017.</text:span></text:p>
      <text:p text:style-name="P47"/>
      <text:p text:style-name="P48"/>
      <text:p text:style-name="P49">MOD. 1 Domanda di partecipazione alla procedura co-progettazione e convenzionamento.</text:p>
      <text:p text:style-name="P50"/>
      <text:p text:style-name="P51">Attenzione la domanda è unica anche<text:s/>nel caso di progetto presentato da Associazioni unite sotto forma</text:p>
      <text:p text:style-name="P52">di partnership.</text:p>
      <text:p text:style-name="P53"/>
      <text:p text:style-name="P54"/>
      <text:p text:style-name="P55">Io sottoscritto ……………………………………………………………………………………….….………..…….………</text:p>
      <text:p text:style-name="P56"/>
      <text:p text:style-name="P57">nato a ………….................................……………... il ..............................…….. C.F.<text:s/>................................................</text:p>
      <text:p text:style-name="P58"/>
      <text:p text:style-name="P59">nella qualità di legale <text:s/>rappresentante dell’Associazione …. ..................................................………………………….</text:p>
      <text:p text:style-name="Standard"><text:span text:style-name="T60">(</text:span><text:span text:style-name="T61">i</text:span><text:span text:style-name="T62">ndicare se trattasi di associazione di volontariato o di promozione sociale)</text:span></text:p>
      <text:p text:style-name="Standard"/>
      <text:p text:style-name="P63">con sede legale in …………………………………… Via …………………………………………………………………...</text:p>
      <text:p text:style-name="Standard"/>
      <text:p text:style-name="P64">codice fiscale ....................……….................., partita I.V.A. ....….......….......………...........,</text:p>
      <text:p text:style-name="P65"/>
      <text:p text:style-name="P66"/>
      <text:p text:style-name="P67">CHIEDO</text:p>
      <text:p text:style-name="P68"/>
      <text:p text:style-name="P69"><text:span text:style-name="T70">1.</text:span><text:span text:style-name="T71"><text:s/>di partecipare alla procedura di evidenza pubblica finalizzata all’</text:span><text:span text:style-name="T72">individuazione di associazioni di Volontariato e di Promozione Sociale disponibili alla co-progettazione con i Comuni di Vaiano, Vernio e Cantagallo per la realizzazione di un progetto specifico per attività socialmente utili, ai sensi dell'art. 55 D.Lgs.<text:s/></text:span><text:span text:style-name="T73">117/2017.</text:span></text:p>
      <text:p text:style-name="P74"/>
      <text:p text:style-name="P75">2. di partecipare all’avviso con il seguente progetto:</text:p>
      <text:p text:style-name="P76"/>
      <text:p text:style-name="P77">denominazione (titolo): …………………………………………………………………………………………………………</text:p>
      <text:p text:style-name="P78"/>
      <text:p text:style-name="P79">……………………………………………………………………………………………………………………………………..</text:p>
      <text:p text:style-name="P80"/>
      <text:p text:style-name="P81"/>
      <text:p text:style-name="P82">3. di partecipare alla procedura in oggetto nella seguente forma:</text:p>
      <text:p text:style-name="P83"/>
      <text:p text:style-name="Standard"><text:span text:style-name="T84">□</text:span><text:span text:style-name="T85"><text:s/>esclusivamente come soggetto singolo,</text:span></text:p>
      <text:p text:style-name="P86"/>
      <text:p text:style-name="P87">OPPURE</text:p>
      <text:p text:style-name="P88"/>
      <text:p text:style-name="Standard"><text:span text:style-name="T89">□</text:span><text:span text:style-name="T90"><text:s/>come membro capofila<text:s/></text:span><text:span text:style-name="T91">di più soggetti costituiti in partnership</text:span><text:span text:style-name="T92"><text:s text:c="2"/>e partecipa alla presente</text:span></text:p>
      <text:p text:style-name="P93">selezione in partenariato con i seguenti soggetti:</text:p>
      <text:p text:style-name="P94"/>
      <text:p text:style-name="P95">Associazione .................................................................. codice fiscale ....................………..................,</text:p>
      <text:p text:style-name="P96"/>
      <text:p text:style-name="P97">partita I.V.A. ....….......….......………...............................,</text:p>
      <text:p text:style-name="P98"/>
      <text:p text:style-name="P99">Associazione .................................................................. codice fiscale ....................………..................,</text:p>
      <text:p text:style-name="P100"/>
      <text:p text:style-name="P101">partita I.V.A.<text:s/>....….......….......………...............................,</text:p>
      <text:p text:style-name="P102"/>
      <text:p text:style-name="P103">Associazione .................................................................. codice fiscale ....................………..................,</text:p>
      <text:p text:style-name="P104"/>
      <text:p text:style-name="P105">partita I.V.A. ....….......….......………...............................,</text:p>
      <text:p text:style-name="P106"/>
      <text:p text:style-name="P107"><text:s text:c="2"/>(N.B. aggiungere righe per ulteriori partner diversi dal capofila)</text:p>
      <text:p text:style-name="P108"/>
      <text:p text:style-name="P109">L’associazione capofila stipulerà la convenzione in nome e per conto dei soggetti associati.</text:p>
      <text:p text:style-name="P110"><text:s text:c="3"/></text:p>
      <text:p text:style-name="P111"/>
      <text:p text:style-name="P112">Ai fini della partecipazione dichiara:</text:p>
      <text:p text:style-name="P113"/>
      <text:p text:style-name="Standard"><text:span text:style-name="T114"></text:span><text:span text:style-name="T115"></text:span><text:span text:style-name="T116">che la persona incaricata di parte</text:span><text:span text:style-name="T117">cipare alla fase di co-progettazione è:</text:span></text:p>
      <text:p text:style-name="Standard"/>
      <text:p text:style-name="P118">(Nome e Cognome) ______________________________, nato a ______________________, il______________</text:p>
      <text:p text:style-name="Standard"/>
      <text:p text:style-name="P119">CF ______________________________, residente in _____________________________ (cap <text:s text:c="2"/>___________),</text:p>
      <text:p text:style-name="Standard"/>
      <text:p text:style-name="P120">Tel.________________________, e-mail _________________________________________________________;</text:p>
      <text:p text:style-name="Standard"/>
      <text:p text:style-name="P121"><text:span text:style-name="T122"></text:span><text:span text:style-name="T123"></text:span><text:span text:style-name="T124">che le eventuali comunicazioni in ordine agli esiti della presente selezione dovranno essere effettuate al</text:span></text:p>
      <text:p text:style-name="P125">seguente indirizzo email o pec _________________________________________________________________ ;</text:p>
      <text:p text:style-name="P126"/>
      <text:p text:style-name="P127"><text:span text:style-name="T128"></text:span><text:span text:style-name="T129"></text:span><text:span text:style-name="T130">di aver letto l'Avviso per manifestazione d'interesse e di accettare integralmente senza eccezione alcuna quanto in esso previsto;</text:span></text:p>
      <text:p text:style-name="P131">E’ facoltà dell’Amministrazione Comunale in qualsiasi momento di revocare<text:s/>il presente avviso a suo insindacabile giudizio;</text:p>
      <text:p text:style-name="P132"><text:span text:style-name="T133"></text:span><text:span text:style-name="T134"></text:span><text:span text:style-name="T135">di essere informato, ai sensi e per gli effetti del D. Lgs. 196/2003 che i dati raccolti saranno trattati anche con strumenti informatici, esclusivamente nell’ambito del procedimento per il quale la dichi</text:span><text:span text:style-name="T136">arazione viene resa.</text:span></text:p>
      <text:p text:style-name="P137"/>
      <text:p text:style-name="P138">S'IMPEGNA</text:p>
      <text:p text:style-name="P139"/>
      <text:p text:style-name="P140">a comunicare tempestivamente ogni variazione relativa alla titolarità, alla denominazione o ragione sociale, alla</text:p>
      <text:p text:style-name="P141">rappresentanza, all'indirizzo della sede ed ogni altra rilevante variazione dei dati e/o requisiti richiesti<text:s/>per la</text:p>
      <text:p text:style-name="P142">partecipazione alla fase di co-progettazione .</text:p>
      <text:p text:style-name="P143"/>
      <text:p text:style-name="P144"/>
      <text:p text:style-name="P145"/>
      <text:p text:style-name="P146">Data .. . . .. .. . . .. .. . .. .. .. . . .. .. . . .. .. . . .. .. . . .. .. ..</text:p>
      <text:p text:style-name="P147"/>
      <text:p text:style-name="P148"/>
      <text:p text:style-name="P149"/>
      <text:p text:style-name="P150"><text:s text:c="113"/><text:s text:c="16"/>Timbro dell’Associazione e</text:p>
      <text:p text:style-name="P151">Firma del Legale Rappresentante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Standard"><text:span text:style-name="T159">N.B.: Allegare copia di un documento d’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ang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Mangal" style:font-name-complex="Ari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angal" style:font-name-complex="Ari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fo:font-size="10pt" style:font-size-asian="10pt" style:font-size-complex="10pt" style:language-asian="it" style:country-asian="IT" style:language-complex="ar" style:country-complex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. 1 domanda</dc:title>
    <meta:initial-creator>Comune di Prato</meta:initial-creator>
    <dc:creator>Emiliano Baldi</dc:creator>
    <meta:creation-date>2019-12-04T10:40:00Z</meta:creation-date>
    <dc:date>2022-12-19T07:04:00Z</dc:date>
    <meta:print-date>2019-11-22T09:57:00Z</meta:print-date>
    <meta:template xlink:href="Normal.dotm" xlink:type="simple"/>
    <meta:editing-cycles>1</meta:editing-cycles>
    <meta:editing-duration>PT180S</meta:editing-duration>
    <meta:document-statistic meta:page-count="2" meta:paragraph-count="9" meta:word-count="681" meta:character-count="4558" meta:row-count="32" meta:non-whitespace-character-count="3886"/>
  </office:meta>
</office:document-meta>
</file>