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asian="Arial" style:font-name-complex="Arial" fo:font-weight="bold" style:font-weight-asian="bold" style:font-weight-complex="bold" style:use-window-font-color="true" fo:font-size="11.5pt" style:font-size-asian="11.5pt" style:font-size-complex="11.5pt"/>
    </style:style>
    <style:style style:name="P2" style:parent-style-name="Standard" style:family="paragraph">
      <style:paragraph-properties fo:text-align="end"/>
      <style:text-properties style:font-name="Arial" style:font-name-asian="Arial" style:font-name-complex="Arial" fo:font-weight="bold" style:font-weight-asian="bold" style:font-weight-complex="bold" style:use-window-font-color="true" fo:font-size="11.5pt" style:font-size-asian="11.5pt" style:font-size-complex="11.5pt"/>
    </style:style>
    <style:style style:name="P3" style:parent-style-name="Standard" style:family="paragraph">
      <style:paragraph-properties fo:text-align="end"/>
      <style:text-properties style:font-name="Arial" style:font-name-asian="Arial" style:font-name-complex="Arial" fo:font-weight="bold" style:font-weight-asian="bold" style:font-weight-complex="bold" style:use-window-font-color="true" fo:font-size="11.5pt" style:font-size-asian="11.5pt" style:font-size-complex="11.5pt"/>
    </style:style>
    <style:style style:name="P4" style:parent-style-name="Framecontents" style:family="paragraph">
      <style:paragraph-properties fo:text-align="justify" fo:margin-top="0.0111in" fo:margin-left="0.0548in" fo:margin-right="0.0527in">
        <style:tab-stops/>
      </style:paragraph-properties>
    </style:style>
    <style:style style:name="T5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6" style:parent-style-name="Car.predefinitoparagrafo" style:family="text">
      <style:text-properties style:font-name="Arial" fo:font-weight="bold" style:font-weight-asian="bold" style:use-window-font-color="true" fo:letter-spacing="0.0006in" fo:font-size="10pt" style:font-size-asian="10pt"/>
    </style:style>
    <style:style style:name="T7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8" style:parent-style-name="Car.predefinitoparagrafo" style:family="text">
      <style:text-properties style:font-name="Arial" fo:font-weight="bold" style:font-weight-asian="bold" style:use-window-font-color="true" fo:letter-spacing="0.0006in" fo:font-size="10pt" style:font-size-asian="10pt"/>
    </style:style>
    <style:style style:name="T9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10" style:parent-style-name="Car.predefinitoparagrafo" style:family="text">
      <style:text-properties style:font-name="Arial" fo:font-weight="bold" style:font-weight-asian="bold" style:use-window-font-color="true" fo:letter-spacing="0.0006in" fo:font-size="10pt" style:font-size-asian="10pt"/>
    </style:style>
    <style:style style:name="T11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12" style:parent-style-name="Car.predefinitoparagrafo" style:family="text">
      <style:text-properties style:font-name="Arial" fo:font-weight="bold" style:font-weight-asian="bold" style:use-window-font-color="true" fo:letter-spacing="0.0006in" fo:font-size="10pt" style:font-size-asian="10pt"/>
    </style:style>
    <style:style style:name="T13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14" style:parent-style-name="Car.predefinitoparagrafo" style:family="text">
      <style:text-properties style:font-name="Arial" fo:font-weight="bold" style:font-weight-asian="bold" style:use-window-font-color="true" fo:letter-spacing="0.0006in" fo:font-size="10pt" style:font-size-asian="10pt"/>
    </style:style>
    <style:style style:name="T15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16" style:parent-style-name="Car.predefinitoparagrafo" style:family="text">
      <style:text-properties style:font-name="Arial" fo:font-weight="bold" style:font-weight-asian="bold" style:use-window-font-color="true" fo:letter-spacing="0.0006in" fo:font-size="10pt" style:font-size-asian="10pt"/>
    </style:style>
    <style:style style:name="T17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18" style:parent-style-name="Car.predefinitoparagrafo" style:family="text">
      <style:text-properties style:font-name="Arial" fo:font-weight="bold" style:font-weight-asian="bold" style:use-window-font-color="true" fo:letter-spacing="0.0006in" fo:font-size="10pt" style:font-size-asian="10pt"/>
    </style:style>
    <style:style style:name="T19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20" style:parent-style-name="Car.predefinitoparagrafo" style:family="text">
      <style:text-properties style:font-name="Arial" fo:font-weight="bold" style:font-weight-asian="bold" style:use-window-font-color="true" fo:letter-spacing="0.0006in" fo:font-size="10pt" style:font-size-asian="10pt"/>
    </style:style>
    <style:style style:name="T21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22" style:parent-style-name="Car.predefinitoparagrafo" style:family="text">
      <style:text-properties style:font-name="Arial" fo:font-weight="bold" style:font-weight-asian="bold" style:use-window-font-color="true" fo:letter-spacing="0.0006in" fo:font-size="10pt" style:font-size-asian="10pt"/>
    </style:style>
    <style:style style:name="T23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24" style:parent-style-name="Car.predefinitoparagrafo" style:family="text">
      <style:text-properties style:font-name="Arial" fo:font-weight="bold" style:font-weight-asian="bold" style:use-window-font-color="true" fo:letter-spacing="0.0381in" fo:font-size="10pt" style:font-size-asian="10pt"/>
    </style:style>
    <style:style style:name="T25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26" style:parent-style-name="Car.predefinitoparagrafo" style:family="text">
      <style:text-properties style:font-name="Arial" fo:font-weight="bold" style:font-weight-asian="bold" style:use-window-font-color="true" fo:letter-spacing="0.0006in" fo:font-size="10pt" style:font-size-asian="10pt"/>
    </style:style>
    <style:style style:name="T27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28" style:parent-style-name="Car.predefinitoparagrafo" style:family="text">
      <style:text-properties style:font-name="Arial" fo:font-weight="bold" style:font-weight-asian="bold" style:use-window-font-color="true" fo:letter-spacing="-0.0368in" fo:font-size="10pt" style:font-size-asian="10pt"/>
    </style:style>
    <style:style style:name="T29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30" style:parent-style-name="Car.predefinitoparagrafo" style:family="text">
      <style:text-properties style:font-name="Arial" fo:font-weight="bold" style:font-weight-asian="bold" style:use-window-font-color="true" fo:letter-spacing="0.0006in" fo:font-size="10pt" style:font-size-asian="10pt"/>
    </style:style>
    <style:style style:name="T31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32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33" style:parent-style-name="Car.predefinitoparagrafo" style:family="text">
      <style:text-properties style:font-name="Arial" fo:font-weight="bold" style:font-weight-asian="bold" style:use-window-font-color="true" fo:letter-spacing="-0.002in" fo:font-size="10pt" style:font-size-asian="10pt"/>
    </style:style>
    <style:style style:name="T34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35" style:parent-style-name="Car.predefinitoparagrafo" style:family="text">
      <style:text-properties style:font-name="Arial" fo:font-weight="bold" style:font-weight-asian="bold" style:use-window-font-color="true" fo:letter-spacing="-0.0013in" fo:font-size="10pt" style:font-size-asian="10pt"/>
    </style:style>
    <style:style style:name="T36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37" style:parent-style-name="Car.predefinitoparagrafo" style:family="text">
      <style:text-properties style:font-name="Arial" fo:font-weight="bold" style:font-weight-asian="bold" style:use-window-font-color="true" fo:letter-spacing="0.0006in" fo:font-size="10pt" style:font-size-asian="10pt"/>
    </style:style>
    <style:style style:name="T38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39" style:parent-style-name="Car.predefinitoparagrafo" style:family="text">
      <style:text-properties style:font-name="Arial" fo:font-weight="bold" style:font-weight-asian="bold" style:use-window-font-color="true" fo:letter-spacing="-0.0006in" fo:font-size="10pt" style:font-size-asian="10pt"/>
    </style:style>
    <style:style style:name="T40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41" style:parent-style-name="Car.predefinitoparagrafo" style:family="text">
      <style:text-properties style:font-name="Arial" fo:font-weight="bold" style:font-weight-asian="bold" style:use-window-font-color="true" fo:letter-spacing="-0.002in" fo:font-size="10pt" style:font-size-asian="10pt"/>
    </style:style>
    <style:style style:name="T42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43" style:parent-style-name="Car.predefinitoparagrafo" style:family="text">
      <style:text-properties style:font-name="Arial" fo:font-weight="bold" style:font-weight-asian="bold" style:use-window-font-color="true" fo:letter-spacing="0.0006in" fo:font-size="10pt" style:font-size-asian="10pt"/>
    </style:style>
    <style:style style:name="T44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45" style:parent-style-name="Car.predefinitoparagrafo" style:family="text">
      <style:text-properties style:font-name="Arial" fo:font-weight="bold" style:font-weight-asian="bold" style:use-window-font-color="true" fo:letter-spacing="0.002in" fo:font-size="10pt" style:font-size-asian="10pt"/>
    </style:style>
    <style:style style:name="T46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P47" style:parent-style-name="Framecontents" style:family="paragraph">
      <style:paragraph-properties fo:text-align="justify" fo:margin-top="0.0111in" fo:margin-left="0.0548in" fo:margin-right="0.0527in">
        <style:tab-stops/>
      </style:paragraph-properties>
      <style:text-properties style:use-window-font-color="true"/>
    </style:style>
    <style:style style:name="P48" style:parent-style-name="Textbod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style:use-window-font-color="true" fo:font-size="9.5pt" style:font-size-asian="9.5pt" style:font-size-complex="9.5pt"/>
    </style:style>
    <style:style style:name="P49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style:use-window-font-color="true" fo:font-size="9.5pt" style:font-size-asian="9.5pt" style:font-size-complex="9.5pt"/>
    </style:style>
    <style:style style:name="P50" style:parent-style-name="Textbod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style:use-window-font-color="true" fo:font-size="9.5pt" style:font-size-asian="9.5pt" style:font-size-complex="9.5pt"/>
    </style:style>
    <style:style style:name="P51" style:parent-style-name="Standard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52" style:parent-style-name="Standard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53" style:parent-style-name="Standard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54" style:parent-style-name="Standard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55" style:parent-style-name="Standard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56" style:parent-style-name="Standard" style:family="paragraph"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T57" style:parent-style-name="Car.predefinitoparagrafo" style:family="text"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T58" style:parent-style-name="Car.predefinitoparagrafo" style:family="text"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T59" style:parent-style-name="Car.predefinitoparagrafo" style:family="text"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60" style:parent-style-name="Standard" style:family="paragraph">
      <style:text-properties style:use-window-font-color="true"/>
    </style:style>
    <style:style style:name="P61" style:parent-style-name="Standard" style:family="paragraph"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62" style:parent-style-name="Standard" style:family="paragraph">
      <style:text-properties style:use-window-font-color="true"/>
    </style:style>
    <style:style style:name="P63" style:parent-style-name="Standard" style:family="paragraph"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64" style:parent-style-name="Standard" style:family="paragraph"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65" style:parent-style-name="Textbody" style:family="paragraph">
      <style:paragraph-properties fo:margin-bottom="0.018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66" style:parent-style-name="Textbody" style:family="paragraph">
      <style:paragraph-properties fo:margin-bottom="0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67" style:parent-style-name="Textbody" style:family="paragraph">
      <style:paragraph-properties fo:margin-top="0.0395in" fo:margin-bottom="0.1368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68" style:parent-style-name="Textbody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69" style:parent-style-name="Textbody" style:family="paragraph">
      <style:paragraph-properties fo:text-align="center"/>
      <style:text-properties style:font-name="Arial" style:font-name-asian="Arial" style:font-name-complex="Arial" fo:font-style="italic" style:font-style-asian="italic" style:font-style-complex="italic" style:use-window-font-color="true" fo:font-size="8pt" style:font-size-asian="8pt" style:font-size-complex="8pt"/>
    </style:style>
    <style:style style:name="P70" style:parent-style-name="Textbody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71" style:parent-style-name="Textbody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72" style:parent-style-name="Textbody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73" style:parent-style-name="Textbody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74" style:parent-style-name="Car.predefinitoparagrafo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75" style:parent-style-name="Car.predefinitoparagrafo" style:family="text">
      <style:text-properties style:font-name="Arial" style:font-name-asian="Arial" style:font-name-complex="Arial" style:use-window-font-color="true" fo:font-size="8pt" style:font-size-asian="8pt" style:font-size-complex="8pt"/>
    </style:style>
    <style:style style:name="T76" style:parent-style-name="Car.predefinitoparagrafo" style:family="text">
      <style:text-properties style:font-name="Arial" style:font-name-asian="Arial" style:font-name-complex="Arial" style:use-window-font-color="true" fo:font-size="8pt" style:font-size-asian="8pt" style:font-size-complex="8pt"/>
    </style:style>
    <style:style style:name="T77" style:parent-style-name="Car.predefinitoparagrafo" style:family="text">
      <style:text-properties style:font-name="Arial" style:font-name-asian="Arial" style:font-name-complex="Arial" style:use-window-font-color="true" fo:font-size="8pt" style:font-size-asian="8pt" style:font-size-complex="8pt"/>
    </style:style>
    <style:style style:name="T78" style:parent-style-name="Car.predefinitoparagrafo" style:family="text">
      <style:text-properties style:font-name="Arial" style:font-name-asian="Arial" style:font-name-complex="Arial" style:use-window-font-color="true" fo:font-size="8pt" style:font-size-asian="8pt" style:font-size-complex="8pt"/>
    </style:style>
    <style:style style:name="P79" style:parent-style-name="Textbody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80" style:parent-style-name="Textbody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81" style:parent-style-name="Textbody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82" style:parent-style-name="Textbody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83" style:parent-style-name="Textbody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84" style:parent-style-name="Textbody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85" style:parent-style-name="Textbody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86" style:parent-style-name="Textbody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87" style:parent-style-name="Textbody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88" style:parent-style-name="Textbody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89" style:parent-style-name="Textbody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90" style:parent-style-name="Textbody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91" style:parent-style-name="Textbody" style:family="paragraph">
      <style:paragraph-properties fo:text-align="center"/>
      <style:text-properties style:font-name="Arial" style:font-name-asian="Arial" style:font-name-complex="Arial" fo:font-style="italic" style:font-style-asian="italic" style:font-style-complex="italic" style:use-window-font-color="true" fo:font-size="8pt" style:font-size-asian="8pt" style:font-size-complex="8pt"/>
    </style:style>
    <style:style style:name="P92" style:parent-style-name="Textbody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93" style:parent-style-name="Textbody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4" style:parent-style-name="Car.predefinitoparagrafo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5" style:parent-style-name="Car.predefinitoparagrafo" style:family="text">
      <style:text-properties style:font-name="Arial" style:font-name-asian="Arial" style:font-name-complex="Arial" style:use-window-font-color="true" fo:font-size="8pt" style:font-size-asian="8pt" style:font-size-complex="8pt"/>
    </style:style>
    <style:style style:name="T96" style:parent-style-name="Car.predefinitoparagrafo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7" style:parent-style-name="Car.predefinitoparagrafo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98" style:parent-style-name="Car.predefinitoparagrafo" style:family="text">
      <style:text-properties style:font-name="Arial" style:font-name-asian="Arial" style:font-name-complex="Arial" style:use-window-font-color="true" fo:font-size="8pt" style:font-size-asian="8pt" style:font-size-complex="8pt"/>
    </style:style>
    <style:style style:name="T99" style:parent-style-name="Car.predefinitoparagrafo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100" style:parent-style-name="Car.predefinitoparagrafo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01" style:parent-style-name="Textbody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02" style:parent-style-name="Textbody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03" style:parent-style-name="Textbody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04" style:parent-style-name="Textbody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05" style:parent-style-name="Textbody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06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 fo:font-size="8pt" style:font-size-asian="8pt" style:font-size-complex="8pt"/>
    </style:style>
    <style:style style:name="P107" style:parent-style-name="Standard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08" style:parent-style-name="Textbody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09" style:parent-style-name="Textbody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10" style:parent-style-name="Textbody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11" style:parent-style-name="Textbody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12" style:parent-style-name="Textbody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13" style:parent-style-name="Textbody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14" style:parent-style-name="Textbody" style:family="paragraph">
      <style:paragraph-properties fo:margin-bottom="0.018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15" style:parent-style-name="Textbody" style:family="paragraph">
      <style:paragraph-properties fo:margin-bottom="0.018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16" style:parent-style-name="Textbody" style:family="paragraph">
      <style:paragraph-properties fo:margin-top="0.0395in" fo:margin-bottom="0.1368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17" style:parent-style-name="Textbody" style:family="paragraph">
      <style:paragraph-properties fo:text-align="center" fo:margin-top="0.0395in" fo:margin-bottom="0.1368in"/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118" style:parent-style-name="Textbody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19" style:parent-style-name="Textbody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20" style:parent-style-name="Textbody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21" style:parent-style-name="Textbody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22" style:parent-style-name="Textbody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23" style:parent-style-name="Textbody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24" style:parent-style-name="Textbody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25" style:parent-style-name="Textbody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26" style:parent-style-name="Textbody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27" style:parent-style-name="Textbody" style:family="paragraph">
      <style:paragraph-properties fo:margin-bottom="0.018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28" style:parent-style-name="Textbody" style:family="paragraph">
      <style:paragraph-properties fo:margin-bottom="0.0576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29" style:parent-style-name="Textbody" style:family="paragraph">
      <style:paragraph-properties fo:margin-bottom="0.018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30" style:parent-style-name="Textbody" style:family="paragraph">
      <style:paragraph-properties fo:margin-bottom="0.018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31" style:parent-style-name="Textbody" style:family="paragraph">
      <style:paragraph-properties fo:margin-bottom="0.018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32" style:parent-style-name="Textbody" style:family="paragraph">
      <style:paragraph-properties fo:margin-bottom="0.018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33" style:parent-style-name="Textbody" style:family="paragraph">
      <style:paragraph-properties fo:margin-bottom="0.018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34" style:parent-style-name="Textbody" style:family="paragraph">
      <style:paragraph-properties fo:margin-bottom="0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35" style:parent-style-name="Textbody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36" style:parent-style-name="Textbody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37" style:parent-style-name="Textbody" style:family="paragraph">
      <style:paragraph-properties fo:margin-bottom="0.018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38" style:parent-style-name="Textbody" style:family="paragraph">
      <style:paragraph-properties fo:margin-bottom="0.018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39" style:parent-style-name="Textbody" style:family="paragraph">
      <style:paragraph-properties fo:margin-bottom="0.018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40" style:parent-style-name="Textbody" style:family="paragraph">
      <style:paragraph-properties fo:margin-bottom="0.018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41" style:parent-style-name="Textbody" style:family="paragraph">
      <style:paragraph-properties fo:margin-bottom="0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42" style:parent-style-name="Textbody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43" style:parent-style-name="Textbody" style:family="paragraph">
      <style:paragraph-properties fo:margin-bottom="0.0576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44" style:parent-style-name="Textbody" style:family="paragraph">
      <style:paragraph-properties fo:margin-bottom="0.018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45" style:parent-style-name="Textbody" style:family="paragraph">
      <style:paragraph-properties fo:margin-bottom="0.018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46" style:parent-style-name="Textbody" style:family="paragraph">
      <style:paragraph-properties fo:margin-bottom="0.018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47" style:parent-style-name="Textbody" style:family="paragraph">
      <style:paragraph-properties fo:margin-bottom="0.018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48" style:parent-style-name="Textbody" style:family="paragraph">
      <style:paragraph-properties fo:margin-bottom="0.018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49" style:parent-style-name="Textbody" style:family="paragraph">
      <style:paragraph-properties fo:margin-bottom="0.018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50" style:parent-style-name="Textbody" style:family="paragraph">
      <style:paragraph-properties fo:margin-bottom="0.018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51" style:parent-style-name="Textbody" style:family="paragraph">
      <style:paragraph-properties fo:margin-bottom="0.018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52" style:parent-style-name="Textbody" style:family="paragraph">
      <style:paragraph-properties fo:margin-bottom="0.018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53" style:parent-style-name="Textbody" style:family="paragraph">
      <style:paragraph-properties fo:margin-bottom="0.018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54" style:parent-style-name="Textbody" style:family="paragraph">
      <style:paragraph-properties fo:margin-bottom="0.018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55" style:parent-style-name="Textbody" style:family="paragraph">
      <style:paragraph-properties fo:margin-bottom="0.018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56" style:parent-style-name="Textbody" style:family="paragraph">
      <style:paragraph-properties fo:margin-bottom="0.018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57" style:parent-style-name="Textbody" style:family="paragraph">
      <style:paragraph-properties fo:margin-bottom="0.018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58" style:parent-style-name="Textbody" style:family="paragraph">
      <style:paragraph-properties fo:margin-bottom="0.018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59" style:parent-style-name="Textbody" style:family="paragraph">
      <style:paragraph-properties fo:margin-bottom="0.018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60" style:parent-style-name="Textbody" style:family="paragraph">
      <style:paragraph-properties fo:margin-bottom="0.018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61" style:parent-style-name="Textbody" style:family="paragraph">
      <style:paragraph-properties fo:margin-bottom="0.018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62" style:parent-style-name="Textbody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163" style:parent-style-name="Textbody" style:family="paragraph">
      <style:paragraph-properties fo:margin-bottom="0.0576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64" style:parent-style-name="Textbody" style:family="paragraph">
      <style:paragraph-properties fo:margin-bottom="0.0576in"/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65" style:parent-style-name="Textbody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66" style:parent-style-name="Textbody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168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169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170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171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style:use-window-font-color="true" fo:font-size="9.5pt" style:font-size-asian="9.5pt" style:font-size-complex="9.5pt"/>
    </style:style>
    <style:style style:name="P172" style:parent-style-name="Standard" style:family="paragraph">
      <style:paragraph-properties fo:text-align="end"/>
      <style:text-properties style:font-name="Arial" style:font-name-asian="Arial" style:font-name-complex="Arial" fo:font-weight="bold" style:font-weight-asian="bold" style:font-weight-complex="bold" style:use-window-font-color="true" fo:font-size="9.5pt" style:font-size-asian="9.5pt" style:font-size-complex="9.5pt"/>
    </style:style>
    <style:style style:name="P173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 fo:font-size="8pt" style:font-size-asian="8pt" style:font-size-complex="8pt"/>
    </style:style>
    <style:style style:name="P174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 fo:font-size="8pt" style:font-size-asian="8pt" style:font-size-complex="8pt"/>
    </style:style>
    <style:style style:name="P175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 fo:font-size="8pt" style:font-size-asian="8pt" style:font-size-complex="8pt"/>
    </style:style>
    <style:style style:name="T176" style:parent-style-name="Car.predefinitoparagrafo" style:family="text">
      <style:text-properties style:font-name="Arial" style:font-name-asian="Arial" style:font-name-complex="Arial" fo:font-style="italic" style:font-style-asian="italic" style:font-style-complex="italic" style:use-window-font-color="true" fo:font-size="8pt" style:font-size-asian="8pt" style:font-size-complex="8pt"/>
    </style:style>
    <style:style style:name="T177" style:parent-style-name="Car.predefinitoparagrafo" style:family="text">
      <style:text-properties style:font-name="Arial" style:font-name-asian="Arial" style:font-name-complex="Arial" fo:font-style="italic" style:font-style-asian="italic" style:font-style-complex="italic" style:use-window-font-color="true" fo:font-size="8pt" style:font-size-asian="8pt" style:font-size-complex="8pt"/>
    </style:style>
  </office:automatic-styles>
  <office:body>
    <office:text text:use-soft-page-breaks="true">
      <text:p text:style-name="P1">Al Comune di Vaiano</text:p>
      <text:p text:style-name="P2"/>
      <text:p text:style-name="P3"/>
      <text:p text:style-name="P4"><text:span text:style-name="T5">Avviso per l’individuazione</text:span><text:span text:style-name="T6"><text:s/></text:span><text:span text:style-name="T7">di</text:span><text:span text:style-name="T8"><text:s/></text:span><text:span text:style-name="T9">Associazioni</text:span><text:span text:style-name="T10"><text:s/></text:span><text:span text:style-name="T11">di</text:span><text:span text:style-name="T12"><text:s/></text:span><text:span text:style-name="T13">Volontariato</text:span><text:span text:style-name="T14"><text:s/></text:span><text:span text:style-name="T15">e</text:span><text:span text:style-name="T16"><text:s/></text:span><text:span text:style-name="T17">di</text:span><text:span text:style-name="T18"><text:s/></text:span><text:span text:style-name="T19">Promozione</text:span><text:span text:style-name="T20"><text:s/></text:span><text:span text:style-name="T21">Sociale</text:span><text:span text:style-name="T22"><text:s/></text:span><text:span text:style-name="T23">disponibili a co-progettare azioni e interventi inerenti la</text:span><text:span text:style-name="T24"><text:s/></text:span><text:span text:style-name="T25">gestione di attività di volontariato e di</text:span><text:span text:style-name="T26"><text:s/></text:span><text:span text:style-name="T27">welfare partecipato e solidaristico per</text:span><text:span text:style-name="T28"><text:s/></text:span><text:span text:style-name="T29">attività socialmente utili</text:span><text:span text:style-name="T30"><text:s/></text:span><text:span text:style-name="T31">per i Comuni di Cantagallo Vai</text:span><text:span text:style-name="T32">ano e Vernio afferenti al Servizio Sociale Associato mediante</text:span><text:span text:style-name="T33"><text:s/></text:span><text:span text:style-name="T34">stipula</text:span><text:span text:style-name="T35"><text:s/>di<text:s/></text:span><text:span text:style-name="T36">convenzione ai</text:span><text:span text:style-name="T37"><text:s/></text:span><text:span text:style-name="T38">sensi degli</text:span><text:span text:style-name="T39"><text:s/></text:span><text:span text:style-name="T40">art. 55 E</text:span><text:span text:style-name="T41"><text:s/></text:span><text:span text:style-name="T42">56</text:span><text:span text:style-name="T43"><text:s/></text:span><text:span text:style-name="T44">Del d.lgs.</text:span><text:span text:style-name="T45"><text:s/></text:span><text:span text:style-name="T46">117/2017.</text:span></text:p>
      <text:p text:style-name="P47"/>
      <text:p text:style-name="P48">MOD. 2 Dichiarazione sostitutiva di certificazioni dell’Associazione</text:p>
      <text:p text:style-name="P49"/>
      <text:p text:style-name="P50">Attenzione il presente modello nel caso di progetto<text:s/>presentato da Associazioni unite sotto forma di partnership deve essere compilato e inserito nella busta da tutti i componenti <text:s/>della partnership.</text:p>
      <text:p text:style-name="P51"/>
      <text:p text:style-name="P52">Io sottoscritto ……………………………………………………………………………….….………..…….………</text:p>
      <text:p text:style-name="P53"/>
      <text:p text:style-name="P54">nato a ………….............................……………... il ..............................…….C.F. ................................................</text:p>
      <text:p text:style-name="P55"/>
      <text:p text:style-name="P56">nella qualità di legale <text:s/>rappresentante dell’Associazione …. ..................................................………………………….</text:p>
      <text:p text:style-name="Standard"><text:span text:style-name="T57">(i</text:span><text:span text:style-name="T58">ndicare se trattasi di associazione<text:s/></text:span><text:span text:style-name="T59">di volontariato o di promozione sociale)</text:span></text:p>
      <text:p text:style-name="P60"/>
      <text:p text:style-name="P61">con sede legale in …………………………………… Via …………………………………………………………………...</text:p>
      <text:p text:style-name="P62"/>
      <text:p text:style-name="P63">codice fiscale ....................……….................., partita I.V.A. ....….......….......………...........,</text:p>
      <text:p text:style-name="P64"/>
      <text:p text:style-name="P65">A tal fine, ai sensi degli artt. 46<text:s/>e 47 del D.P.R. 28 dicembre 2000 n. 445, sotto la propria responsabilità ed</text:p>
      <text:p text:style-name="P66">avendone piena conoscenza, consapevole delle responsabilità penali derivanti dal rilascio di dichiarazioni</text:p>
      <text:p text:style-name="P67">mendaci, di formazione o uso di atti falsi, concessi sulla base di una<text:s/>dichiarazione non veritiera, richiamate dagli artt. 75 e 76 del medesimo decreto</text:p>
      <text:p text:style-name="P68">DICHIARA</text:p>
      <text:p text:style-name="P69">N.B.: Le dichiarazioni contenute nel presente modello sono da rendere, salvo diversa specifica, da parte di tutti i partecipanti</text:p>
      <text:p text:style-name="P70">1. Che l’Associazione:</text:p>
      <text:p text:style-name="P71">- ha la<text:s/>seguente forma giuridica …………………………………………………………………………………</text:p>
      <text:p text:style-name="P72">- ha il seguente codice fiscale ...................................................................................................................</text:p>
      <text:p text:style-name="P73">- ha la seguente partita IVA .......................................................................................................................</text:p>
      <text:p text:style-name="Textbody"><text:span text:style-name="T74"><text:s text:c="2"/>è <text:s/>iscritta al n. ………………… del Registro unico nazionale del Terzo Settore<text:s/></text:span><text:span text:style-name="T75">(da i</text:span><text:span text:style-name="T76">ntendersi soddisfatto da parte degli enti attraverso la loro iscrizione ad uno</text:span><text:span text:style-name="T77"><text:s/>dei registri attualmente previsti dalle normative di settore, ovvero i registri delle associazioni di promozione sociale nazionale, regionali e delle province autonome di Trento e Bolzano e i registri delle organizzazioni di volontariato delle regioni e d</text:span><text:span text:style-name="T78">elle province autonome)</text:span></text:p>
      <text:p text:style-name="P79">- ha il seguente oggetto sociale: …..…………………………………………………………………………...</text:p>
      <text:p text:style-name="P80">………………………………………………………………………………………………………………………</text:p>
      <text:p text:style-name="P81">ed esercita le seguenti attività: …………………………………………………………………………………</text:p>
      <text:p text:style-name="P82">…………………….....……………………………………………………………………………………………</text:p>
      <text:p text:style-name="P83">-<text:s/>ha sede legale in: ………..................................……………………………………………………………….</text:p>
      <text:p text:style-name="P84">via …………………………………………………………………………. n. …………………………………..</text:p>
      <text:p text:style-name="P85">- ha domicilio fiscale in: ………..........................……………………………………………………………….</text:p>
      <text:soft-page-break/>
      <text:p text:style-name="P86">via …………………………………………………………………………. n. …………………………………..</text:p>
      <text:p text:style-name="P87">2. Che l’Associazione / Società ha i seguenti recapiti:</text:p>
      <text:p text:style-name="P88">telefono: …………………………………………</text:p>
      <text:p text:style-name="P89">pec: ………………………………………………</text:p>
      <text:p text:style-name="P90">posta elettronica non certificata: ………………………………………………</text:p>
      <text:p text:style-name="P91">La dichiarazione di cui al punto successivo è da rendere in caso di firma<text:s/>congiunta.</text:p>
      <text:p text:style-name="P92">3. che in base allo statuto o atto costitutivo i poteri di amministrazione sono attribuiti alla/e seguente/i</text:p>
      <text:p text:style-name="P93">persone:</text:p>
      <text:p text:style-name="Textbody"><text:span text:style-name="T94">………………… …………………..</text:span><text:span text:style-name="T95">(nome, cognome), nato a</text:span><text:span text:style-name="T96"><text:s/>……...……… il …….…… C.F. …………..………...…</text:span></text:p>
      <text:p text:style-name="Textbody"><text:span text:style-name="T97">………………… …………………..</text:span><text:span text:style-name="T98">(nome, cognome), nato a</text:span><text:span text:style-name="T99"><text:s/>…………...…</text:span><text:span text:style-name="T100"><text:s/>il …….…… C.F. ……………….………</text:span></text:p>
      <text:p text:style-name="P101">4. che in base allo statuto o atto costitutivo la rappresentanza legale è attribuita alle seguenti persone:</text:p>
      <text:p text:style-name="P102">- ………………………..…………… nato a ……..……………… il ……………… C.F. …….……………………</text:p>
      <text:p text:style-name="P103">carica sociale ………………………….. data di nomina ………….………… data<text:s/>di scadenza ………..………</text:p>
      <text:p text:style-name="P104">- ……………………….……….…… nato a …………………… il ………..……… C.F. …….……………………</text:p>
      <text:p text:style-name="P105">carica sociale ……….……….….…….. data di nomina ……...……...…...… data di scadenza ………..………</text:p>
      <text:p text:style-name="P106"><text:s text:c="2"/>(N.B. aggiungere righe per ulteriori partner diversi dal capofila)</text:p>
      <text:p text:style-name="P107"/>
      <text:p text:style-name="P108">5.<text:s/>dichiarazione da rendere solo in caso di firma congiunta) che il/i seguente/i legale/i</text:p>
      <text:p text:style-name="P109">rappresentante/i: …………………………………………………………………………………………………..</text:p>
      <text:p text:style-name="P110">ha/hanno firma congiunta con il/i seguente/i altro/i legale/i rappresentante/i:</text:p>
      <text:p text:style-name="P111">……………………….………………………………………………………………………………………………</text:p>
      <text:p text:style-name="P112">e che per la presentazione della domanda di partecipazione <text:s/>è necessaria/non è necessaria <text:s/>la firma congiunta fra n ……………… legali rappresentanti;</text:p>
      <text:p text:style-name="P113">6. che l’Associazione:</text:p>
      <text:p text:style-name="P114">- è iscritta da almeno sei mesi al n. …………… all’ Albo Regionale delle Associazioni di Volontariato</text:p>
      <text:p text:style-name="P115"><text:s text:c="2"/>senza procedura di revoca della Regione……… ……………… dal ……………,</text:p>
      <text:p text:style-name="P116">- è iscritta da almeno sei mesi al n. …………… all’ Albo Regionale delle Associazioni di di Promozione Sociale senza procedura di revoca della Regione……… ……………… dal<text:s/>……………,</text:p>
      <text:p text:style-name="P117">DICHIARA INOLTRE</text:p>
      <text:p text:style-name="P118">7. che l’associazione è in possesso di tutti i requisiti previsti nell’avviso;</text:p>
      <text:p text:style-name="P119">8. che l’associazione accetta, senza condizione o riserva alcuna, tutte le norme e disposizioni contenute</text:p>
      <text:p text:style-name="P120">nell’avviso; di possedere i requisiti di idoneità morale e professionale per stipulare convenzioni con la</text:p>
      <text:p text:style-name="P121">Pubblica Amministrazione;</text:p>
      <text:p text:style-name="P122">9. che nel proprio Statuto sono stabiliti finalità compatibili con il presente avviso;</text:p>
      <text:p text:style-name="P123">10. di avvalersi nelle svolgimento delle attività oggetto del presente Avviso, anche<text:s/>delle prestazioni personali, volontarie e gratuite dei propri aderenti;</text:p>
      <text:p text:style-name="P124">11. Che nei propri confronti e nei confronti di tutti i componenti sopra indicati non sussistono i motivi di</text:p>
      <text:soft-page-break/>
      <text:p text:style-name="P125">esclusione indicati all’art. 80 del D.lgs. n. 50/2016, in quanto applicabili tenuto conto della natura giuridica</text:p>
      <text:p text:style-name="P126">dell’organismo che presenta la candidatura.</text:p>
      <text:p text:style-name="P127">12. di essere in regola con l’applicazione della normativa relativa alla sicurezza sul luogo di lavoro e di</text:p>
      <text:p text:style-name="P128">rispettare le norme per il diritto al lavoro dei disabili;</text:p>
      <text:p text:style-name="P129">13. di<text:s/>impegnarsi ad assicurare, contestualmente alla sottoscrizione dell'Accordo di collaborazione il personale dipendente o incaricato, i volontari (ex Legge 266/1991), nonché le persone destinatarie delle attività oggetto del presente avviso, contro gli infortuni e le malattie connessi allo svolgimento delle attività stesse, nonché per la responsabilità civile verso i terzi, esonerando i Comuni di Cantagallo, Vaiano e Vernio da ogni responsabilità correlata a tali eventi;</text:p>
      <text:p text:style-name="P130">14. di non aver commesso violazioni gravi, definitivamente accertate, alle norme in materia di contributi</text:p>
      <text:p text:style-name="P131">previdenziali ed assistenziali, secondo la legislazione italiana o dello Stato in cui è stabilito;</text:p>
      <text:p text:style-name="P132"/>
      <text:p text:style-name="P133">15. di non aver commesso grave negligenza o malafede nell'esecuzione delle prestazioni<text:s/>affidate dalle</text:p>
      <text:p text:style-name="P134">Amministrazioni Pubbliche e che non ha commesso un errore grave nell'esercizio della propria attività</text:p>
      <text:p text:style-name="P135">professionale, accertato con qualsiasi mezzo di prova da parte delle Amministrazioni Pubbliche;</text:p>
      <text:p text:style-name="P136">16. che per l’associazione non sussistono le cause di divieto, decadenza o di sospensione di cui all’art. 67 del d.lgs. 6 settembre 2011, n. 159;</text:p>
      <text:p text:style-name="P137">17. di non aver subito alcuna sanzione interdittiva di cui all'art. 9, comma 2, lett. c), del d.lgs. n. 231/2001 e</text:p>
      <text:p text:style-name="P138">s.m.i. o che comporti il divieto di contrarre con la Pubblica Amministrazione compresi i provvedimenti</text:p>
      <text:p text:style-name="P139">interdittivi di cui all'art. 36-bis, comma 1, del d.l. 4 luglio 2006, n. 223, convertito, con modificazioni, dalla</text:p>
      <text:p text:style-name="P140">legge 4 agosto 2006, n. 248;</text:p>
      <text:p text:style-name="P141"/>
      <text:p text:style-name="P142">18. che non ci sono procedimenti pendenti per<text:s/>l'applicazione di una delle misure di prevenzione di cui all'art. 3 della legge n. 1423/1956 e s.m.i. o di una o più cause ostative previste dall'art. 10, della legge n. 575/1965</text:p>
      <text:p text:style-name="P143">e s.m.i;</text:p>
      <text:p text:style-name="P144">19. di non incorrere in sentenze di condanna passata in giudicato, o<text:s/>decreto penale di condanna divenuto</text:p>
      <text:p text:style-name="P145">irrevocabile, oppure sentenza di applicazione della pena su richiesta, ai sensi dell'art. 444 c.p.p., per reati</text:p>
      <text:p text:style-name="P146">gravi in danno dello Stato o della Comunità che incidono sulla moralità professionale, o condanna, con</text:p>
      <text:p text:style-name="P147">sentenza passata in giudicato, per uno o più reati di partecipazione a un'organizzazione criminale,</text:p>
      <text:p text:style-name="P148">corruzione, frode, riciclaggio, quali definiti dagli atti comunitari citati all'art. 45, paragrafo 1, direttiva CE</text:p>
      <text:p text:style-name="P149">2004/18;</text:p>
      <text:p text:style-name="P150"/>
      <text:p text:style-name="P151">20. di non incorrere in gravi negligenze o di azioni in malafede nell'esecuzione delle prestazioni affidate</text:p>
      <text:p text:style-name="P152">dall'Amministrazione;di errori gravi nell'esercizio della propria attività professionale,<text:s/>accertato con qualsiasi</text:p>
      <text:p text:style-name="P153">mezzo di prova da parte dell'Amministrazione;</text:p>
      <text:p text:style-name="P154"/>
      <text:p text:style-name="P155">21. di non incorrere in<text:s/>violazioni, definitivamente accertate, rispetto agli obblighi relativi al pagamento delle</text:p>
      <text:p text:style-name="P156">imposte e tasse, secondo la legislazione italiana o quella dello Stato in cui è stabilito;</text:p>
      <text:p text:style-name="P157"/>
      <text:p text:style-name="P158">22. di non aver rilasciato false dichiarazioni nell'anno antecedente la data di pubblicazione dell'Avviso in merito ai requisiti e alle condizioni rilevanti per la partecipazione alle procedure di gara e di selezione per</text:p>
      <text:p text:style-name="P159">l'assegnazione di contributi, né per l'affidamento dei subappalti, risultanti dai dati in possesso</text:p>
      <text:p text:style-name="P160">dell'Osservatorio;</text:p>
      <text:p text:style-name="P161"/>
      <text:p text:style-name="P162">ATTESTO ALTRESI’</text:p>
      <text:soft-page-break/>
      <text:p text:style-name="P163">di essere informato, ai sensi e per gli effetti dell’articolo 13 del decreto legislativo 30 giugno 2003, n. 196 e</text:p>
      <text:p text:style-name="P164">dell’art. 13 del Regolamento UE 2016/679 del 27 aprile 2016, che i dati personali raccolti saranno trattati,</text:p>
      <text:p text:style-name="P165">anche con strumenti informatici, esclusivamente nell’ambito del presente Avviso, nonché dell’esistenza dei</text:p>
      <text:p text:style-name="P166">diritti di cui all’articolo 7 del medesimo decreto legislativo.</text:p>
      <text:p text:style-name="P167"/>
      <text:p text:style-name="P168">Data .. . . .. .. . . .. .. . .. .. .. . . .. .. . . .. .. . . .. .. . . .. .. ..</text:p>
      <text:p text:style-name="P169"/>
      <text:p text:style-name="P170"/>
      <text:p text:style-name="P171"><text:s text:c="129"/>Timbro dell’Associazione e</text:p>
      <text:p text:style-name="P172">Firma del Legale Rappresentante</text:p>
      <text:p text:style-name="P173"/>
      <text:p text:style-name="P174"/>
      <text:p text:style-name="P175"/>
      <text:p text:style-name="Standard"><text:span text:style-name="T176">N.B.: Allegare copia di un documento d’identità del Legale Rappre</text:span><text:span text:style-name="T177">sentante dell’Associazione capofil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Times New Roman" style:font-name-complex="Liberation Serif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ang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asian="Mangal" style:font-name-complex="Arial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Mangal" style:font-name-complex="Ari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Liberation Serif" fo:color="#000000" fo:font-size="10pt" style:font-size-asian="10pt" style:font-size-complex="10pt" style:language-asian="it" style:country-asian="IT" style:language-complex="ar" style:country-complex="SA" fo:hyphenate="false"/>
    </style:style>
    <style:style style:name="Titolo1" style:display-name="Titolo1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fo:font-size="14pt" style:font-size-asian="14pt" style:font-size-complex="14pt" fo:hyphenate="false"/>
    </style:style>
    <style:style style:name="Testofumetto" style:display-name="Testo fumett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. 2  dichiarazione sostitutiva di certificazioni dell'associazione</dc:title>
    <meta:initial-creator>Comune di Prato</meta:initial-creator>
    <dc:creator>Emiliano Baldi</dc:creator>
    <meta:creation-date>2019-12-04T10:41:00Z</meta:creation-date>
    <dc:date>2022-12-19T07:06:00Z</dc:date>
    <meta:print-date>2019-11-22T11:51:00Z</meta:print-date>
    <meta:template xlink:href="Normal.dotm" xlink:type="simple"/>
    <meta:editing-cycles>1</meta:editing-cycles>
    <meta:editing-duration>PT2820S</meta:editing-duration>
    <meta:document-statistic meta:page-count="4" meta:paragraph-count="19" meta:word-count="1459" meta:character-count="9761" meta:row-count="69" meta:non-whitespace-character-count="8321"/>
  </office:meta>
</office:document-meta>
</file>