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23cm" fo:margin-left="-0.021cm" fo:margin-right="0cm" table:align="margins" style:writing-mode="lr-tb"/>
    </style:style>
    <style:style style:name="Tabella1.A" style:family="table-column">
      <style:table-column-properties style:column-width="5.068cm" style:rel-column-width="18426*"/>
    </style:style>
    <style:style style:name="Tabella1.B" style:family="table-column">
      <style:table-column-properties style:column-width="3.628cm" style:rel-column-width="13192*"/>
    </style:style>
    <style:style style:name="Tabella1.C" style:family="table-column">
      <style:table-column-properties style:column-width="9.327cm" style:rel-column-width="33917*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3.771cm" style:rel-column-width="13728*"/>
    </style:style>
    <style:style style:name="Tabella2.B" style:family="table-column">
      <style:table-column-properties style:column-width="14.231cm" style:rel-column-width="51807*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164e94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it" fo:country="I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3pt" fo:language="it" fo:country="I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paragraph-rsid="00159460" style:letter-kerning="true" style:font-name-asian="Times New Roman" style:font-size-asian="13pt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64e94" officeooo:paragraph-rsid="00159460" style:letter-kerning="true" style:font-name-asian="Times New Roman" style:font-size-asian="13pt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officeooo:paragraph-rsid="0017d6f4"/>
    </style:style>
    <style:style style:name="P17" style:family="paragraph" style:parent-style-name="Standard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08cm" fo:margin-right="0cm" fo:margin-top="0cm" fo:margin-bottom="0cm" style:contextual-spacing="false" fo:line-height="100%" fo:text-align="center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21" style:family="paragraph" style:parent-style-name="Table_20_Contents"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/>
      <style:text-properties fo:font-variant="normal" fo:text-transform="none" style:use-window-font-color="true" style:font-name="Times New Roman" fo:font-size="11pt" fo:letter-spacing="normal" fo:language="en" fo:country="US" fo:font-style="italic" fo:font-weight="normal" officeooo:paragraph-rsid="001632be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1pt" fo:font-style="italic" fo:font-weight="bold" officeooo:paragraph-rsid="001632be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1pt" officeooo:paragraph-rsid="001632be" style:font-size-asian="11pt" style:font-size-complex="11pt"/>
    </style:style>
    <style:style style:name="P26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Times New Roman" fo:font-size="11pt" fo:language="en" fo:country="US" fo:font-style="italic" fo:font-weight="normal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Times New Roman" fo:font-size="11pt" fo:language="en" fo:country="US" fo:font-style="italic" fo:font-weight="normal" officeooo:paragraph-rsid="00159460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cm"/>
        </style:tab-stops>
      </style:paragraph-properties>
      <style:text-properties style:font-name="Times New Roman" fo:font-size="13pt" officeooo:paragraph-rsid="00164e94" style:font-size-asian="13pt" style:font-size-complex="13pt" fo:hyphenate="false" fo:hyphenation-remain-char-count="2" fo:hyphenation-push-char-count="2"/>
    </style:style>
    <style:style style:name="P29" style:family="paragraph" style:parent-style-name="Text_20_body" style:list-style-name="WW8Num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cm"/>
        </style:tab-stops>
      </style:paragraph-properties>
      <style:text-properties officeooo:paragraph-rsid="001a8d86" fo:hyphenate="false"/>
    </style:style>
    <style:style style:name="P30" style:family="paragraph" style:parent-style-name="Text_20_body" style:list-style-name="WW8Num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cm"/>
        </style:tab-stops>
      </style:paragraph-properties>
      <style:text-properties style:font-name="Open Sans" fo:font-size="10.5pt" officeooo:paragraph-rsid="001a8d86" style:font-size-asian="10.5pt" style:font-size-complex="10.5pt" fo:hyphenate="false"/>
    </style:style>
    <style:style style:name="P31" style:family="paragraph" style:parent-style-name="Text_20_body" style:list-style-name="WW8Num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cm"/>
        </style:tab-stops>
      </style:paragraph-properties>
      <style:text-properties style:use-window-font-color="true" style:font-name="Times New Roman" fo:font-size="13pt" fo:language="en" fo:country="US" fo:font-weight="normal" officeooo:rsid="002b5ca3" officeooo:paragraph-rsid="001a8d86" style:letter-kerning="tru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/>
    </style:style>
    <style:style style:name="P32" style:family="paragraph" style:parent-style-name="Text_20_body" style:list-style-name="WW8Num6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cm"/>
        </style:tab-stops>
      </style:paragraph-properties>
      <style:text-properties style:use-window-font-color="true" style:font-name="Times New Roman" fo:font-size="13pt" fo:language="en" fo:country="US" fo:font-weight="normal" officeooo:paragraph-rsid="001a8d86" style:letter-kerning="tru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/>
    </style:style>
    <style:style style:name="P33" style:family="paragraph" style:parent-style-name="Frame_20_contents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00" style:writing-mode="lr-tb">
        <style:background-image/>
      </style:paragraph-properties>
      <style:text-properties fo:color="#ff3300" style:font-name="Arial Narrow" fo:font-size="10pt" fo:language="it" fo:country="IT" fo:font-weight="bold" fo:background-color="transparent" style:font-size-asian="10pt" style:font-weight-asian="bold" style:font-name-complex="Arial Narrow" style:font-weight-complex="bold" fo:hyphenate="false" fo:hyphenation-remain-char-count="2" fo:hyphenation-push-char-count="2"/>
    </style:style>
    <style:style style:name="P34" style:family="paragraph" style:parent-style-name="Frame_20_contents" style:master-page-name="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#ffff00" style:writing-mode="lr-tb">
        <style:background-image/>
      </style:paragraph-properties>
      <style:text-properties fo:color="#ff3300" style:font-name="Arial Narrow" fo:font-size="10pt" fo:language="it" fo:country="IT" fo:font-weight="bold" fo:background-color="transparent" style:font-size-asian="10pt" style:font-weight-asian="bold" style:font-name-complex="Arial Narrow" style:font-weight-complex="bold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11pt" style:text-underline-style="none" fo:font-weight="normal" officeooo:paragraph-rsid="001a8d86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ff0000" style:font-name="Arial" fo:font-size="11pt" style:text-underline-style="none" fo:font-weight="normal" officeooo:paragraph-rsid="001a8d8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fo:font-size="9pt" fo:language="it" fo:country="IT" fo:font-style="italic" fo:font-weight="normal" officeooo:rsid="00164e94" officeooo:paragraph-rsid="001a8d86" style:letter-kerning="true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WW8Num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3pt" officeooo:paragraph-rsid="001a8d86" style:font-size-asian="13pt" style:font-size-complex="13pt" fo:hyphenate="false" fo:hyphenation-remain-char-count="2" fo:hyphenation-push-char-count="2"/>
    </style:style>
    <style:style style:name="P42" style:family="paragraph" style:parent-style-name="Standard" style:list-style-name="WW8Num4" style:master-page-name="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3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4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45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officeooo:rsid="0015e1dd"/>
    </style:style>
    <style:style style:name="T4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abd57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7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26cc96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8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b78bb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9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abd57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10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aac75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2b5ca3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12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254efd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13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285103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padding="0cm" fo:border="none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officeooo:rsid="0017d6f4"/>
    </style:style>
    <style:style style:name="T16" style:family="text">
      <style:text-properties fo:font-variant="normal" fo:text-transform="none" fo:color="#000000" style:font-name="Times New Roman" fo:letter-spacing="normal" fo:language="it" fo:country="IT" fo:font-style="normal" fo:font-weight="bold" officeooo:rsid="001f70e4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letter-spacing="normal" fo:language="it" fo:country="IT" fo:font-style="normal" fo:font-weight="bold" officeooo:rsid="0028ec0c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it" fo:country="IT" fo:font-style="normal" fo:font-weight="bold" officeooo:rsid="0024eb81" style:letter-kerning="true" style:font-name-asian="Times New Roman1" style:language-asian="ja" style:country-asian="JP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letter-spacing="normal" fo:language="it" fo:country="IT" fo:font-style="normal" fo:font-weight="bold" officeooo:rsid="001aac75" style:letter-kerning="true" style:font-name-asian="Times New Roman1" style:language-asian="ja" style:country-asian="JP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letter-spacing="normal" fo:language="it" fo:country="IT" fo:font-style="normal" fo:font-weight="bold" officeooo:rsid="0028ec0c" style:letter-kerning="true" style:font-name-asian="Times New Roman1" style:language-asian="ja" style:country-asian="JP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language="it" fo:country="IT" fo:font-style="normal" fo:font-weight="bold" officeooo:rsid="001f70e4" style:letter-kerning="true" style:font-name-asian="Times New Roman1" style:font-size-asian="13pt" style:language-asian="it" style:country-asian="IT" style:font-style-asian="normal" style:font-weight-asian="bold" style:font-name-complex="Times New Roman1" style:font-size-complex="13pt" style:language-complex="it" style:country-complex="I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3pt" fo:letter-spacing="normal" fo:language="it" fo:country="IT" fo:font-style="normal" fo:font-weight="bold" officeooo:rsid="0017d6f4" style:letter-kerning="true" style:font-name-asian="Times New Roman1" style:font-size-asian="13pt" style:language-asian="it" style:country-asian="IT" style:font-style-asian="normal" style:font-weight-asian="bold" style:font-name-complex="Times New Roman1" style:font-size-complex="13pt" style:language-complex="it" style:country-complex="I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3pt" fo:letter-spacing="normal" fo:language="it" fo:country="IT" fo:font-style="normal" fo:font-weight="bold" officeooo:rsid="0024eb81" style:letter-kerning="true" style:font-name-asian="Times New Roman1" style:font-size-asian="13pt" style:language-asian="ja" style:country-asian="JP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language="it" fo:country="IT" fo:font-style="normal" fo:font-weight="bold" officeooo:rsid="001aac75" style:letter-kerning="true" style:font-name-asian="Times New Roman1" style:font-size-asian="13pt" style:language-asian="ja" style:country-asian="JP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it" fo:country="IT" fo:font-style="normal" fo:font-weight="bold" officeooo:rsid="0028ec0c" style:letter-kerning="true" style:font-name-asian="Times New Roman1" style:font-size-asian="13pt" style:language-asian="ja" style:country-asian="JP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3pt" fo:language="en" fo:country="US" fo:font-weight="normal" officeooo:rsid="002b5ca3" style:letter-kerning="true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3pt" fo:language="en" fo:country="US" fo:font-weight="normal" officeooo:rsid="00254efd" style:letter-kerning="true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3pt" fo:language="en" fo:country="US" fo:font-weight="normal" officeooo:rsid="001aac75" style:letter-kerning="true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3pt" fo:language="en" fo:country="US" fo:font-style="italic" fo:font-weight="normal" officeooo:rsid="001aac75" style:letter-kerning="true" fo:background-color="transparent" loext:char-shading-value="0" style:font-name-asian="Times New Roman" style:font-size-asian="13pt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30" style:family="text">
      <style:text-properties style:use-window-font-color="true" fo:language="en" fo:country="US" officeooo:rsid="001a8d86" style:letter-kerning="true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fo:language="en" fo:country="US" fo:font-style="italic" style:letter-kerning="true" style:font-name-asian="Times New Roman" style:font-style-asian="italic" style:font-name-complex="Times New Roman" style:language-complex="ar" style:country-complex="SA" style:font-style-complex="italic"/>
    </style:style>
    <style:style style:name="T33" style:family="text">
      <style:text-properties style:use-window-font-color="true" fo:language="en" fo:country="US" fo:font-style="italic" officeooo:rsid="0015e1dd" style:letter-kerning="true" style:font-name-asian="Times New Roman" style:font-style-asian="italic" style:font-name-complex="Times New Roman" style:language-complex="ar" style:country-complex="SA" style:font-style-complex="italic"/>
    </style:style>
    <style:style style:name="T34" style:family="text">
      <style:text-properties officeooo:rsid="001320bb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officeooo:rsid="001320bb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officeooo:rsid="00159460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officeooo:rsid="0017d6f4" style:font-size-asian="13pt" style:font-weight-asian="bold" style:font-size-complex="13pt" style:font-weight-complex="bold"/>
    </style:style>
    <style:style style:name="T41" style:family="text">
      <style:text-properties officeooo:rsid="00159460"/>
    </style:style>
    <style:style style:name="T42" style:family="text">
      <style:text-properties officeooo:rsid="0022b508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officeooo:rsid="00164e94"/>
    </style:style>
    <style:style style:name="T46" style:family="text">
      <style:text-properties style:text-underline-style="solid" style:text-underline-width="auto" style:text-underline-color="font-color" officeooo:rsid="001a8d86"/>
    </style:style>
    <style:style style:name="T47" style:family="text">
      <style:text-properties fo:color="#ff3333"/>
    </style:style>
    <style:style style:name="T48" style:family="text">
      <style:text-properties officeooo:rsid="00164e94"/>
    </style:style>
    <style:style style:name="T49" style:family="text">
      <style:text-properties fo:color="#ff0000" style:font-name="Arial" fo:font-size="11pt" fo:language="it" fo:country="IT" fo:font-style="italic" fo:font-weight="bold" officeooo:rsid="00164e94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0" style:family="text">
      <style:text-properties fo:color="#ff0000" style:font-name="Arial" fo:font-size="11pt" fo:language="it" fo:country="IT" fo:font-style="italic" fo:font-weight="bold" officeooo:rsid="001a8d86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1" style:family="text">
      <style:text-properties fo:color="#ff0000" style:font-name="Arial" fo:font-size="11pt" fo:language="it" fo:country="IT" fo:font-style="italic" style:text-underline-style="solid" style:text-underline-width="auto" style:text-underline-color="font-color" fo:font-weight="bold" officeooo:rsid="00164e94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2" style:family="text">
      <style:text-properties fo:color="#ff0000" style:font-name="Arial" fo:font-size="11pt" fo:language="it" fo:country="IT" fo:font-style="italic" style:text-underline-style="solid" style:text-underline-width="auto" style:text-underline-color="font-color" fo:font-weight="normal" officeooo:rsid="00164e94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3" style:family="text">
      <style:text-properties fo:color="#ff0000" style:font-name="Arial" fo:font-size="11pt" fo:language="it" fo:country="IT" fo:font-style="italic" fo:font-weight="normal" officeooo:rsid="00164e94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4" style:family="text">
      <style:text-properties fo:color="#ff0000" style:font-name="Arial" fo:font-size="11pt" fo:language="it" fo:country="IT" fo:font-style="italic" fo:font-weight="normal" officeooo:rsid="001a8d86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5" style:family="text">
      <style:text-properties fo:color="#ff0000" style:font-name="Arial" fo:font-size="11pt" fo:language="it" fo:country="IT" fo:font-style="normal" style:text-underline-style="solid" style:text-underline-width="auto" style:text-underline-color="font-color" fo:font-weight="normal" officeooo:rsid="00164e94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fo:color="#ff0000" style:font-name="Arial" fo:font-size="11pt" fo:language="it" fo:country="IT" fo:font-style="normal" fo:font-weight="normal" officeooo:rsid="00164e94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fo:color="#ff0000" style:font-name="Arial" fo:font-size="11pt" fo:language="it" fo:country="IT" fo:font-style="normal" fo:font-weight="normal" officeooo:rsid="001a8d86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fo:color="#ff0000" style:font-name="Arial" fo:font-size="11pt" fo:language="it" fo:country="IT" fo:font-style="italic" style:text-underline-style="solid" style:text-underline-width="auto" style:text-underline-color="font-color" fo:font-weight="bold" officeooo:rsid="00164e94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9" style:family="text">
      <style:text-properties fo:color="#ff0000" style:font-name="Arial" fo:font-size="11pt" fo:language="it" fo:country="IT" fo:font-style="italic" style:text-underline-style="solid" style:text-underline-width="auto" style:text-underline-color="font-color" fo:font-weight="normal" officeooo:rsid="00164e94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0" style:family="text">
      <style:text-properties fo:color="#ff0000" style:font-name="Arial" fo:font-size="11pt" fo:language="it" fo:country="IT" fo:font-style="italic" fo:font-weight="bold" officeooo:rsid="00164e94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1" style:family="text">
      <style:text-properties fo:color="#ff0000" style:font-name="Arial" fo:font-size="11pt" fo:language="it" fo:country="IT" fo:font-style="italic" fo:font-weight="bold" officeooo:rsid="001a8d86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2" style:family="text">
      <style:text-properties fo:color="#ff0000" style:font-name="Arial" fo:font-size="11pt" fo:language="it" fo:country="IT" fo:font-style="italic" fo:font-weight="normal" officeooo:rsid="00164e94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3" style:family="text">
      <style:text-properties fo:color="#ff0000" style:font-name="Arial" fo:font-size="11pt" fo:language="it" fo:country="IT" fo:font-style="italic" fo:font-weight="normal" officeooo:rsid="001a8d86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4" style:family="text">
      <style:text-properties officeooo:rsid="0017d6f4"/>
    </style:style>
    <style:style style:name="T65" style:family="text">
      <style:text-properties officeooo:rsid="001aac75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1a8d86"/>
    </style:style>
    <style:style style:name="T68" style:family="text">
      <style:text-properties style:text-underline-style="none" officeooo:rsid="001a8d86"/>
    </style:style>
    <style:style style:name="T69" style:family="text">
      <style:text-properties style:text-underline-style="none" officeooo:rsid="00164e94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00" style:background-transparency="0%" fo:padding="0cm" fo:border="0.51pt solid #000000">
        <style:background-image/>
      </style:graphic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737cm" svg:y="2.016cm" svg:width="3.138cm" svg:height="1.78cm" draw:z-index="2">
        <draw:text-box>
          <text:p text:style-name="P34">Marca da bollo</text:p>
          <text:p text:style-name="P33">€ 16,00</text:p>
          <text:p text:style-name="P33">Salvo esenzione di legge (*)</text:p>
        </draw:text-box>
      </draw:frame>
      <text:p text:style-name="P35"/>
      <text:p text:style-name="P9"><text:s/></text:p>
      <text:p text:style-name="P2"/>
      <text:p text:style-name="P9"><text:tab/><text:tab/><text:tab/><text:tab/><text:tab/><text:tab/><text:tab/><text:tab/></text:p>
      <text:p text:style-name="P9"/>
      <text:p text:style-name="P10"/>
      <text:p text:style-name="P10">(*) Motivo dell’esenzione dal bollo ____________________</text:p>
      <text:p text:style-name="P2"/>
      <text:p text:style-name="P3"><text:line-break/><text:span text:style-name="Car._20_predefinito_20_paragrafo"><text:span text:style-name="T16">AVVISO DI SPONSORIZZAZIONE FINALIZZATO AL FINANZIAMENTO </text:span></text:span><text:span text:style-name="Car._20_predefinito_20_paragrafo"><text:span text:style-name="T17">DEGLI</text:span></text:span><text:span text:style-name="Car._20_predefinito_20_paragrafo"><text:span text:style-name="T16"> </text:span></text:span><text:span text:style-name="Car._20_predefinito_20_paragrafo"><text:span text:style-name="T18">EVENTI </text:span></text:span><text:span text:style-name="Car._20_predefinito_20_paragrafo"><text:span text:style-name="T19">CULTURALI E DI PROMOZIONE DEL TERRITORIO PROGRAMMATI PER L'ANNO 2023 </text:span></text:span><text:span text:style-name="Car._20_predefinito_20_paragrafo"><text:span text:style-name="T20">(PERIODO MARZO/DICEMBRE)</text:span></text:span></text:p>
      <text:p text:style-name="P8"/>
      <text:p text:style-name="P7">ISTANZA DI PARTECIPAZIONE</text:p>
      <text:p text:style-name="P2"/>
      <text:p text:style-name="P4">Spett.le</text:p>
      <text:p text:style-name="P4">COMUNE DI <text:span text:style-name="T48">VAIANO</text:span></text:p>
      <text:p text:style-name="P14">Piazza del Comune 4</text:p>
      <text:p text:style-name="P13">5902<text:span text:style-name="T48">1</text:span> <text:span text:style-name="T48">Vaiano</text:span> (PO)</text:p>
      <text:p text:style-name="P4"/>
      <text:p text:style-name="P4">PEC: <text:a xlink:type="simple" xlink:href="mailto:comune.vaiano@postacert.toscana.it">comune.</text:a><text:a xlink:type="simple" xlink:href="mailto:comune.vaiano@postacert.toscana.it"><text:span text:style-name="T48">vaiano</text:span></text:a><text:a xlink:type="simple" xlink:href="mailto:comune.vaiano@postacert.toscana.it">@postacert.toscana.it</text:a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l/La sottoscritto/a</text:p>
          </table:table-cell>
          <table:table-cell table:style-name="Tabella1.B1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nato/a </text:p>
          </table:table-cell>
          <table:table-cell table:style-name="Tabella1.A2" office:value-type="string">
            <text:p text:style-name="P2">il </text:p>
          </table:table-cell>
          <table:table-cell table:style-name="Tabella1.C2" office:value-type="string">
            <text:p text:style-name="P2">a</text:p>
          </table:table-cell>
        </table:table-row>
        <table:table-row table:style-name="Tabella1.1">
          <table:table-cell table:style-name="Tabella1.A2" office:value-type="string">
            <text:p text:style-name="P2">cittadinanza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residente a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 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1">Codice Fiscale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in qualità di (carica sociale) </text:p>
          </table:table-cell>
          <table:covered-table-cell/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"><text:span text:style-name="T34">d</text:span>ell'Impresa/Ditta/<text:span text:style-name="T64">altro</text:span>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con sede legale in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Codice Fiscale<text:tab/>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Partita<text:tab/>IVA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Telefono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email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2">PEC</text:p>
          </table:table-cell>
          <table:table-cell table:style-name="Tabella1.C2" table:number-columns-spanned="2" office:value-type="string">
            <text:p text:style-name="P21"/>
          </table:table-cell>
          <table:covered-table-cell/>
        </table:table-row>
      </table:table>
      <text:p text:style-name="P38">Tutti i dati richiesti sono obbligatori</text:p>
      <text:p text:style-name="P9">consapevole della responsabilità penale in cui incorre chi sottoscrive dichiarazioni mendaci e delle relative sanzioni penali di cui all’art. 76 del D.P.R. 445/2000 e s.m.i., nonché delle conseguenze amministrative di decadenza dai benefici eventualmente conseguiti al provvedimento emanato, ai sensi del D.P.R. <text:s/>28/12/2000, 445 e s.m.i., che i fatti, stati e qualità riportati nei successivi paragrafi corrispondono a verità.</text:p>
      <text:p text:style-name="P5"/>
      <text:p text:style-name="P5"><text:span text:style-name="T5">CHIEDE</text:span> </text:p>
      <text:p text:style-name="P2"/>
      <text:p text:style-name="P16"><text:span text:style-name="T35">Di partecipare all’avviso di sponsorizzazione</text:span><text:span text:style-name="T36"> finalizzato al </text:span><text:span text:style-name="T37">finanziamento</text:span><text:span text:style-name="T38"> dell'organizzazione generale </text:span><text:span text:style-name="Car._20_predefinito_20_paragrafo"><text:span text:style-name="T22">degli</text:span></text:span><text:span text:style-name="Car._20_predefinito_20_paragrafo"><text:span text:style-name="T21"> </text:span></text:span><text:span text:style-name="Car._20_predefinito_20_paragrafo"><text:span text:style-name="T23">EVENTI </text:span></text:span><text:span text:style-name="Car._20_predefinito_20_paragrafo"><text:span text:style-name="T24">CULTURALI E DI PROMOZIONE DEL TERRITORIO PROGRAMMATI PER L'ANNO 2023 </text:span></text:span><text:span text:style-name="Car._20_predefinito_20_paragrafo"><text:span text:style-name="T25">(PERIODO MARZO/DICEMBRE) </text:span></text:span><text:span text:style-name="T40">e nello specifico:</text:span><text:span text:style-name="T39"> </text:span><text:span text:style-name="T53">(barrare la casella che interessa, è possibile indicare una o più manifestazioni)</text:span></text:p>
      <text:list xml:id="list763596109782818403" text:style-name="WW8Num6">
        <text:list-item>
          <text:p text:style-name="P32"><text:span text:style-name="T65">11 Marzo/2 Aprile 2023 - Mostra antologica delle opere del pittore Piero Arrighini - Villa Il Mulinaccio;</text:span></text:p>
        </text:list-item>
        <text:list-item>
          <text:p text:style-name="P29"><text:span text:style-name="T26">22/23 </text:span><text:span text:style-name="T27">A</text:span><text:span text:style-name="T28">prile 2023 -</text:span><text:span text:style-name="T29"> </text:span><text:span text:style-name="Emphasis"><text:span text:style-name="T9">Arte in genialità - Mostra mercato dell'artigianato di qualità - V</text:span></text:span><text:span text:style-name="Emphasis"><text:span text:style-name="T10">illa Il Mulinaccio;</text:span></text:span></text:p>
        </text:list-item>
        <text:list-item>
          <text:p text:style-name="P29"><text:span text:style-name="Emphasis"><text:span text:style-name="T11">20/21 </text:span></text:span><text:span text:style-name="Emphasis"><text:span text:style-name="T12">M</text:span></text:span><text:span text:style-name="Emphasis"><text:span text:style-name="T9">aggio 2023 - </text:span></text:span><text:span text:style-name="Emphasis"><text:span text:style-name="T10">Giochi in Villa - </text:span></text:span><text:span text:style-name="Emphasis"><text:span text:style-name="T9">Due giorni per chi non ha paura di mettersi in gioco: g</text:span></text:span><text:span text:style-name="Emphasis"><text:span text:style-name="T10">iochi da tavolo, giochi antichi e moderni, mattoncini - </text:span></text:span><text:span text:style-name="Emphasis"><text:span text:style-name="T9">V</text:span></text:span><text:span text:style-name="Emphasis"><text:span text:style-name="T10">illa Il Mulinaccio;</text:span></text:span></text:p>
        </text:list-item>
        <text:list-item>
          <text:p text:style-name="P31">1/2 Luglio 2023 - Vaiano a Tavola - Via Braga;</text:p>
        </text:list-item>
        <text:list-item>
          <text:p text:style-name="P29"><text:span text:style-name="Emphasis"><text:span text:style-name="T6">Fine Luglio oppure primi </text:span></text:span><text:span text:style-name="Emphasis"><text:span text:style-name="T7">S</text:span></text:span><text:span text:style-name="Emphasis"><text:span text:style-name="T6">ettembre </text:span></text:span><text:span text:style-name="Emphasis"><text:span text:style-name="T7">2023 -</text:span></text:span><text:span text:style-name="Emphasis"><text:span text:style-name="T6"> Rassegna di </text:span></text:span><text:span text:style-name="Emphasis"><text:span text:style-name="T8">Teatro di figura ed Arti di strada - Parco Carlo Ferri;</text:span></text:span></text:p>
        </text:list-item>
        <text:list-item>
          <text:p text:style-name="P29"><text:span text:style-name="Emphasis"><text:span text:style-name="T8">7/8 ottobre 2023 - Dolce Stil Buono - Festa della creatività dei Maestri pasticceri - Villa il Mulinaccio;</text:span></text:span></text:p>
        </text:list-item>
        <text:list-item>
          <text:p text:style-name="P29"><text:span text:style-name="Emphasis"><text:span text:style-name="T11">18/19 Novembre</text:span></text:span><text:span text:style-name="Emphasis"><text:span text:style-name="T13"> 2023 - Celebrazioni 40esimo “compleanno” della Bibilioteca Comunale F. Basaglia - Villa Mulinaccio;</text:span></text:span></text:p>
        </text:list-item>
        <text:list-item>
          <text:p text:style-name="P29"><text:span text:style-name="Emphasis"><text:span text:style-name="T11">25/26 Novembre 2023 - Re Tartufo - Villa Mulinaccio;</text:span></text:span></text:p>
        </text:list-item>
        <text:list-item>
          <text:p text:style-name="P30"><text:span text:style-name="Emphasis"><text:span text:style-name="T8">Dicembre </text:span></text:span><text:span text:style-name="Emphasis"><text:span text:style-name="T7">2023</text:span></text:span><text:span text:style-name="Emphasis"><text:span text:style-name="T8">/Gennaio 202</text:span></text:span><text:span text:style-name="Emphasis"><text:span text:style-name="T7">4</text:span></text:span><text:span text:style-name="Emphasis"><text:span text:style-name="T8"> - Il Natale che non ti aspetti - Concerti, spettacoli, mercatini, laboratori, animazioni e decorazioni - Villa il Mulinaccio e Badia di S. Salvatore.</text:span></text:span></text:p>
        </text:list-item>
      </text:list>
      <text:p text:style-name="P28"/>
      <text:p text:style-name="P28">con la seguente <text:span text:style-name="T5">modalità</text:span> <text:span text:style-name="T53">(barrare la casella che interessa)</text:span><text:span text:style-name="T66">:</text:span></text:p>
      <text:list xml:id="list100514471249323" text:continue-numbering="true" text:style-name="WW8Num6">
        <text:list-item>
          <text:p text:style-name="P41">Sponsorizzazione finanziaria</text:p>
        </text:list-item>
        <text:list-item>
          <text:p text:style-name="P41">Sponsorizzazione tecnica <text:span text:style-name="T52">(allegare descrizione dettagliata</text:span><text:span text:style-name="T53"> della proposta di fornitura e/o servizio</text:span><text:span text:style-name="T54">)</text:span></text:p>
        </text:list-item>
        <text:list-item>
          <text:p text:style-name="P41">Sponsorizzazione mista <text:span text:style-name="T52">(allegare descrizione dettagliata</text:span><text:span text:style-name="T53"> della proposta di fornitura e/o servizio</text:span><text:span text:style-name="T54">)</text:span></text:p>
        </text:list-item>
      </text:list>
      <text:p text:style-name="P2"/>
      <text:p text:style-name="P8">Valore della sponsorizzazione: euro _____________________ + IVA di legge</text:p>
      <text:p text:style-name="P2"/>
      <text:p text:style-name="P15">Sono ammesse sponsorizzazioni per <text:span text:style-name="T67">un valore </text:span><text:span text:style-name="T68">complessivo </text:span><text:span text:style-name="T45">non inferior</text:span><text:span text:style-name="T46">e</text:span><text:span text:style-name="T45"> ad € 500,00 + IVA e </text:span><text:span text:style-name="T43">non superior</text:span><text:span text:style-name="T46">e</text:span><text:span text:style-name="T43"> ad € 10.000,00 + IVA.</text:span></text:p>
      <text:p text:style-name="P11"/>
      <text:p text:style-name="P7">DICHIARA</text:p>
      <text:p text:style-name="P2"/>
      <text:list xml:id="list6910338321407133899" text:style-name="WW8Num4">
        <text:list-item>
          <text:p text:style-name="P42">di aver preso visione e di accettare integralmente l’avviso per sponsorizzazione di cui all’oggetto;</text:p>
        </text:list-item>
        <text:list-item>
          <text:p text:style-name="P43">di essere in possesso dei requisiti di ordine generale e di non avere motivi di esclusione di cui all’art. 80, D. Lgs. 50/2016; </text:p>
        </text:list-item>
        <text:list-item>
          <text:p text:style-name="P43"><text:soft-page-break/>di essere a conoscenza che la presente istanza non costituisce proposta contrattuale e non vincola in alcun modo l’Amministrazione comunale di <text:span text:style-name="T64">Vaiano</text:span>, che si riserva di interrompere in qualsiasi momento, per ragioni di sua esclusiva competenza, il procedimento avviato, senza che i soggetti istanti possano vantare alcuna pretesa;</text:p>
        </text:list-item>
        <text:list-item>
          <text:p text:style-name="P44">di aver preso visione della sottostante informativa sul trattamento dei dati personali ai sensi dell’art. 13 e ss. Regolamento UE n. 679/2016 relativo alla protezione dei dati personali e di esprimere libero, informato e inequivocabile consenso al trattamento dei dati per le finalità connesse al presente avviso, ai sensi di quanto previsto dall’art. 7 GDPR 2016/679;</text:p>
        </text:list-item>
      </text:list>
      <text:p text:style-name="P17"/>
      <text:p text:style-name="P18">COMUNICA</text:p>
      <text:p text:style-name="P20"/>
      <text:p text:style-name="P19"><text:span text:style-name="T1">il nominativo ed i contatti del </text:span><text:span text:style-name="T2">referente</text:span><text:span text:style-name="T1"> per l'istruttoria relativa al presente avvis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nome e cognome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2">telefono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2">email</text:p>
          </table:table-cell>
          <table:table-cell table:style-name="Tabella2.B2" office:value-type="string">
            <text:p text:style-name="Table_20_Contents"/>
          </table:table-cell>
        </table:table-row>
      </table:table>
      <text:list xml:id="list100514471246990" text:continue-numbering="true" text:style-name="WW8Num4">
        <text:list-header>
          <text:p text:style-name="P44"/>
        </text:list-header>
      </text:list>
      <text:p text:style-name="P36">Allega<text:span text:style-name="T67">ti obbligatori:</text:span></text:p>
      <text:list xml:id="list6357945042557259429" text:style-name="L2">
        <text:list-item>
          <text:p text:style-name="P37">breve presentazione dell’attività svolta</text:p>
        </text:list-item>
        <text:list-item>
          <text:p text:style-name="P37">logo ufficiale, con le modalità di utilizzo</text:p>
        </text:list-item>
      </text:list>
      <text:p text:style-name="P2"/>
      <text:p text:style-name="P2"/>
      <text:p text:style-name="P2">LUOGO E DATA <text:tab/><text:tab/><text:tab/><text:tab/><text:tab/><text:tab/>FIRMA</text:p>
      <text:p text:style-name="P2"/>
      <text:p text:style-name="P2"><draw:line text:anchor-type="char" draw:z-index="0" draw:style-name="gr1" draw:text-style-name="P45" svg:x1="1.5cm" svg:y1="0.307cm" svg:x2="6.94cm" svg:y2="0.307cm"><text:p/></draw:line><draw:line text:anchor-type="char" draw:z-index="1" draw:style-name="gr1" draw:text-style-name="P45" svg:x1="11.647cm" svg:y1="0.307cm" svg:x2="18.789cm" svg:y2="0.307cm"><text:p/></draw:line></text:p>
      <text:p text:style-name="P2"/>
      <text:p text:style-name="P12"><text:span text:style-name="T47">N.B. Alla presente dichiarazione deve essere allegata, qualora non firmata digitalmente, a pena di esclusione, copia fotostatica di un documento di identità del soggetto firmatario.</text:span> </text:p>
      <text:p text:style-name="P39"/>
      <text:p text:style-name="P24">Informativa sul trattamento dei dati personali ai sensi dell’art. 13 e ss. Regolamento UE n. 679/2016 (G.D.P.R.), relativo alla protezione del dato personale</text:p>
      <text:p text:style-name="P27">I dati <text:span text:style-name="T42">forniti</text:span> saranno trattati, anche con strumenti informatici, <text:span text:style-name="T14">ai sensi dell'art. 13 del Regolamento UE n. 679 del 27 aprile 2016</text:span>, esclusivamente nell’ambito della procedura regolata dal<text:span text:style-name="T41">l'</text:span>avviso <text:span text:style-name="T14">e per l’eventuale successiva stipula e gestione del contratto. Il candidato, formulando la propria manifestazione di interesse, dichiara di essere a conoscenza e di accettare le modalità di trattamento, raccolta e comunicazione innanzi menzionate. </text:span></text:p>
      <text:p text:style-name="P26">Il Titolare del trattamento dei dati personali, di cui alla presente informativa, e al quale vanno rivolte le istanze per l’esercizio dei <text:span text:style-name="T42">relativi </text:span>diritti, è il Comune di <text:span text:style-name="T64">Vaiano</text:span>, con sede in <text:span text:style-name="T64">piazza del Comune </text:span><text:span text:style-name="T14">4 5902</text:span><text:span text:style-name="T15">1</text:span><text:span text:style-name="T14"> - </text:span><text:span text:style-name="T15">Vaiano</text:span><text:span text:style-name="T14"> (PO).</text:span></text:p>
      <text:p text:style-name="P26"/>
      <text:p text:style-name="P25">LUOGO E DATA <text:tab/><text:tab/><text:tab/><text:tab/><text:tab/><text:tab/>FIRMA</text:p>
      <text:p text:style-name="P25"/>
      <text:p text:style-name="P23"><draw:line text:anchor-type="char" draw:z-index="3" draw:style-name="gr1" draw:text-style-name="P45" svg:x1="1.5cm" svg:y1="0.307cm" svg:x2="6.94cm" svg:y2="0.307cm"><text:p/></draw:line><draw:line text:anchor-type="char" draw:z-index="4" draw:style-name="gr1" draw:text-style-name="P45" svg:x1="11.647cm" svg:y1="0.307cm" svg:x2="18.789cm" svg:y2="0.30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475cm" fo:margin-right="0cm" fo:text-indent="-2.02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0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2.103cm" fo:margin-right="0.18cm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fo:font-size="11pt" style:font-size-asian="11pt" style:text-scale="100%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3" style:display-name="ListLabel 3" style:family="text">
      <style:text-properties fo:font-size="11pt" style:font-size-asian="11pt" style:text-scale="100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fo:font-style="normal" fo:font-weight="normal" style:font-name-asian="Courier New1" style:font-family-asian="'Courier New'" style:font-family-generic-asian="modern" style:font-pitch-asian="fixed" style:font-size-asian="11.3500003814697pt" style:font-style-asian="normal" style:font-weight-asian="normal" style:font-name-complex="Courier New1" style:font-family-complex="'Courier New'" style:font-family-generic-complex="modern" style:font-pitch-complex="fixed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953cm" fo:margin-left="1.1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2.78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4.41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7.655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9.2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0.901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2.524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39cm" fo:margin-left="0.7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fantin.b</meta:initial-creator>
    <meta:creation-date>2019-09-24T10:36:00</meta:creation-date>
    <dc:date>2023-01-31T10:05:14.404000000</dc:date>
    <meta:print-date>2019-09-24T11:46:00</meta:print-date>
    <meta:editing-cycles>27</meta:editing-cycles>
    <meta:editing-duration>PT2H31M3S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69" meta:word-count="765" meta:character-count="5098" meta:non-whitespace-character-count="4386"/>
    <meta:user-defined meta:name="AppVersion">12.0000</meta:user-defined>
    <meta:user-defined meta:name="Created" meta:value-type="date">2016-11-22T01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1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