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rlito" fo:font-size="12pt" fo:font-style="italic" style:font-size-asian="12pt" style:font-style-asian="italic" style:font-name-complex="Calibri1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rlito" fo:font-size="12pt" style:font-size-asian="12pt" style:font-name-complex="Calibri1" style:font-size-complex="12pt"/>
    </style:style>
    <style:style style:name="P4" style:family="paragraph" style:parent-style-name="Standard">
      <style:text-properties style:font-name="Carlito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Carlito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rlito" fo:font-size="12pt" fo:font-style="italic" style:font-size-asian="12pt" style:font-style-asian="italic" style:font-name-complex="Calibri1" style:font-size-complex="12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Carlito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Carlito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Carlito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Carlito"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.282cm"/>
      <style:text-properties style:font-name="Carlito"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rlito"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rlito"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rlito" fo:font-size="12pt" style:font-size-asian="12pt" style:font-name-complex="Calibri1" style:font-size-complex="12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rlito" fo:font-size="12pt" style:font-size-asian="12pt" style:font-name-complex="Calibri1" style:font-size-complex="12pt"/>
    </style:style>
    <style:style style:name="P18" style:family="paragraph" style:parent-style-name="Normal_20__28_Web_29_">
      <style:paragraph-properties fo:margin-left="0.25cm" fo:margin-right="0cm" fo:margin-top="0.494cm" fo:margin-bottom="0cm" fo:line-height="100%" fo:text-align="justify" style:justify-single-word="false" fo:text-indent="-0.25cm" style:auto-text-indent="false"/>
      <style:text-properties style:font-name="Carlito"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Carlito"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color="#000000" style:font-name="Carlito" fo:font-size="12pt" fo:font-style="italic" style:font-size-asian="12pt" style:font-style-asian="italic" style:font-name-complex="Calibri1" style:font-size-complex="12pt" style:font-style-complex="italic"/>
    </style:style>
    <style:style style:name="P21" style:family="paragraph" style:parent-style-name="Standard" style:master-page-name="Standard">
      <style:paragraph-properties style:line-height-at-least="0cm" fo:text-align="start" style:justify-single-word="false" style:page-number="auto"/>
      <style:text-properties style:font-name="Carlito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rlito" fo:font-size="12pt" style:font-size-asian="12pt" style:font-name-complex="Calibri1" style:font-size-complex="12pt"/>
    </style:style>
    <style:style style:name="T1" style:family="text">
      <style:text-properties style:font-name-complex="Calibri1"/>
    </style:style>
    <style:style style:name="T2" style:family="text">
      <style:text-properties fo:font-style="italic" fo:font-weight="bold" style:font-name-asian="Arial1" style:font-style-asian="italic" style:font-weight-asian="bold" style:font-name-complex="Calibri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name-asian="Arial1" style:font-style-asian="italic" style:font-weight-asian="normal" style:font-name-complex="Calibri1" style:font-weight-complex="normal"/>
    </style:style>
    <style:style style:name="T5" style:family="text">
      <style:text-properties fo:font-style="italic" fo:font-weight="normal" style:font-name-asian="Arial1" style:font-style-asian="italic" style:font-weight-asian="normal" style:font-name-complex="Calibri1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style="normal" fo:font-weight="bold" style:font-style-asian="normal" style:font-weight-asian="bold" style:font-name-complex="Calibri1" style:font-style-complex="normal" style:font-weight-complex="bold"/>
    </style:style>
    <style:style style:name="T9" style:family="text">
      <style:text-properties fo:font-style="normal" fo:font-weight="normal" style:font-name-asian="Arial1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11" style:family="text">
      <style:text-properties fo:color="#000000" fo:font-size="11pt" fo:font-style="normal" fo:font-weight="bold" style:font-size-asian="11pt" style:language-asian="it" style:country-asian="I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color="#000000" fo:font-weight="bold" style:font-weight-asian="bold" style:font-name-complex="Calibri1"/>
    </style:style>
    <style:style style:name="T13" style:family="text">
      <style:text-properties fo:color="#000000" style:font-name-complex="Calibri1"/>
    </style:style>
    <style:style style:name="T14" style:family="text">
      <style:text-properties fo:color="#000000" fo:font-style="italic" fo:font-weight="bold" style:font-style-asian="italic" style:font-weight-asian="bold" style:font-name-complex="Calibri1" style:font-style-complex="italic" style:font-weight-complex="bold"/>
    </style:style>
    <style:style style:name="T15" style:family="text">
      <style:text-properties fo:color="#000000" fo:font-size="20pt" fo:font-style="normal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T16" style:family="text">
      <style:text-properties fo:color="#0000ff" fo:font-weight="bold" style:font-weight-asian="bold" style:font-name-complex="Calibri1"/>
    </style:style>
    <style:style style:name="T17" style:family="text">
      <style:text-properties style:language-asian="it" style:country-asian="IT" style:font-name-complex="Calibri1"/>
    </style:style>
    <style:style style:name="T18" style:family="text">
      <style:text-properties fo:font-weight="normal" style:font-weight-asian="normal" style:font-name-complex="Calibri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l.A – Mod 1- Domanda di partecipazione all’Avviso</text:span><text:bookmark text:name="Bookmark"/><text:span text:style-name="T2"> <text:tab/><text:tab/><text:tab/><text:tab/> <text:s text:c="12"/></text:span></text:p>
      <text:p text:style-name="P7"><text:span text:style-name="T9">Provv. n</text:span><text:span text:style-name="T10">. 68 del 26 Febbraio 2024 <text:s/></text:span><text:span text:style-name="T7"><text:s text:c="21"/><text:line-break/></text:span></text:p>
      <text:p text:style-name="P5"><text:span text:style-name="T8">Oggetto: </text:span><text:span text:style-name="T11">Avviso pubblico finalizzato all’individuazione di un ente del <text:s/>Terzo Settore per la realizzazione di un progetto di interesse sociale o di interesse collettivo <text:s/>in Vaiano mediante attivazione di coprogettazione e successiva eventuale stipula di convenzione ai sensi dell’art. 55 del D.Lgs. 117/2017 e della LRT 65/2020.</text:span></text:p>
      <text:p text:style-name="P5"/>
      <text:p text:style-name="P10">Il/la sottoscritto/a_____________________________________________________________________</text:p>
      <text:p text:style-name="P11">nato/a a _________________________prov. _______________il___________________________</text:p>
      <text:p text:style-name="P11">residente a _____________________________________________________prov. _____________ C.A.P._________ via/piazza ____________________________________________ n. _________ codice fiscale _____________________________________________________________________</text:p>
      <text:p text:style-name="P12">in qualità di legale rappresentante dell’ETS (Ente Terzo Settore) ________________________________________________________________________________</text:p>
      <text:p text:style-name="P11">codice fiscale _____________________________________________________________________ </text:p>
      <text:p text:style-name="P11">partita I.V.A. _____________________________________________________________________</text:p>
      <text:p text:style-name="P9"><text:span text:style-name="T1">con sede legale (indirizzo completo di civo e CAP) ________________________________________________________</text:span><text:span text:style-name="T1">________________________</text:span></text:p>
      <text:p text:style-name="P11">________________________________________________________________________________</text:p>
      <text:p text:style-name="P2">CHIEDE</text:p>
      <text:p text:style-name="P18"><text:span text:style-name="T13">1) di partecipare alla procedura di evidenza pubblica finalizzata all’individuazione di un Ente del Terzo Settore disponibile alla co-progettazione di cui all’oggetto</text:span><text:span text:style-name="T13">;</text:span></text:p>
      <text:p text:style-name="P3">2) di partecipare alla procedura in oggetto nella seguente forma (<text:span text:style-name="T3">barrare la casella d'interesse</text:span>):</text:p>
      <text:p text:style-name="P4"><text:span text:style-name="T15">□</text:span><text:span text:style-name="T13"> esclusivamente come soggetto singolo</text:span></text:p>
      <text:p text:style-name="P6"><text:span text:style-name="T12">oppure</text:span><text:span text:style-name="T16"> <text:s text:c="58"/></text:span></text:p>
      <text:p text:style-name="P5"><text:span text:style-name="T15">□</text:span><text:span text:style-name="T13"> come membro capofila </text:span><text:span text:style-name="T14">di più soggetti costituiti in partnership</text:span><text:span text:style-name="T13">, con i seguenti soggetti:</text:span></text:p>
      <text:p text:style-name="P19">Ente Terzo Settore ______________________________ avente sede legale in __________________________ (Prov.) _____ via _______________________________n._____codice fiscale _____________________________ partita I.V.A. _____________________________ e-mail ________________________________ </text:p>
      <text:p text:style-name="P19">pec __________________________________</text:p>
      <text:p text:style-name="P20"><text:s/>(N.B. aggiungere righe per ulteriori partner diversi dal capofila)</text:p>
      <text:p text:style-name="P5"><text:span text:style-name="T13">Il soggetto capofila dichiara </text:span><text:span text:style-name="T1">di assumere l’impegno alla costituzione di una Associazione Temporanea di Scopo (ATS) finalizzata alla co-progettazione </text:span><text:span text:style-name="T13">e di stipulare la convenzione in nome e per conto dei soggetti associati.</text:span></text:p>
      <text:p text:style-name="P14"><text:soft-page-break/><text:span text:style-name="T13">3) </text:span><text:span text:style-name="T1">di essere in possesso, ai fini della partecipazione alla procedura, dei requisiti generali e speciali previsti nell’Avviso; </text:span></text:p>
      <text:p text:style-name="P17">4) che nei confronti dell’Ente rappresentato non sussiste alcuna delle ipotesi previste dagli artt. n. 94 e n. 95 <text:s text:c="2"/>del D.lgs n. 36/2023 e che tale dichiarazione è resa per sé e per tutti i soggetti contemplati dalla richiamata disposizione;</text:p>
      <text:p text:style-name="P8">[in alternativa in caso di parternariato]</text:p>
      <text:p text:style-name="P15"><text:span text:style-name="T1">che nei confronti dei seguenti soggetti ……………………………………………………… opera la seguente causa di esclusione, prevista dagli artt. n. 94 e n. 95 <text:s text:c="2"/>del D. Lgs <text:s/>n. 36/2023</text:span><text:span text:style-name="T17"> </text:span><text:span text:style-name="T1">………………………… e pertanto, l’Ente dal sottoscritto rappresentato ha attivato apposita condotta dissociativa, come desumibile dalla documentazione allegata alla presente;</text:span></text:p>
      <text:p text:style-name="P16"/>
      <text:list xml:id="list8131714156993087105" text:style-name="WWNum1">
        <text:list-item>
          <text:p text:style-name="P22">di non versare in alcune delle ipotesi di conflitto di interesse previste dall’art. 16 del D. Lgs. n. 36/2023;</text:p>
        </text:list-item>
      </text:list>
      <text:p text:style-name="P17"/>
      <text:p text:style-name="P17">6) di avere letto, compreso, conoscere ed accettare senza riserva alcuna l’Avviso pubblico e i relativi Allegati;</text:p>
      <text:p text:style-name="P3">7) che le eventuali comunicazioni in ordine alla presente procedura dovranno essere effettuate al seguente indirizzo e-mail <text:s text:c="2"/>________________________________________________________________________________</text:p>
      <text:p text:style-name="P3">8) di essere informato che i dati raccolti anche con strumenti informatici, esclusivamente nell’ambito del procedimento per il quale la dichiarazione viene resa e che saranno trattati nel rispetto di quanto previsto dal Regolamento (UE) 679/2016. </text:p>
      <text:p text:style-name="P2">SI <text:s text:c="2"/>IMPEGNA</text:p>
      <text:p text:style-name="P3">a comunicare tempestivamente ogni variazione relativa alla titolarità, alla denominazione o ragione sociale, alla rappresentanza, all'indirizzo della sede ed ogni altra rilevante variazione dei dati e/o requisiti richiesti per la partecipazione alla fase di co-progettazione.</text:p>
      <text:p text:style-name="P3">Data _____________________________</text:p>
      <text:p text:style-name="P2"><text:s text:c="120"/>Timbro e firma </text:p>
      <text:p text:style-name="P2"><text:s text:c="119"/>del Legale Rappresentante</text:p>
      <text:p text:style-name="P1"/>
      <text:p text:style-name="P1">N.B.: Allegare copia di un documento d’identità in corso di validità del sottoscrittor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rmal1" style:family="paragraph" style:default-outline-level="" style:list-style-name="">
      <style:paragraph-properties fo:margin-top="0cm" fo:margin-bottom="0cm" fo:text-align="start" style:justify-single-word="false" fo:orphans="0" fo:widows="0" fo:hyphenation-ladder-count="no-limit" style:writing-mode="lr-tb"/>
      <style:text-properties fo:color="#000000" style:font-name="Times New Roman" fo:font-size="10pt" fo:language="it" fo:country="IT" style:letter-kerning="true" style:font-name-asian="Arial Unicode MS" style:font-size-asian="10pt" style:language-asian="zh" style:country-asian="CN" style:font-name-complex="Arial Unicode MS" style:font-size-complex="10pt" style:language-complex="ar" style:country-complex="SA" fo:hyphenate="false" fo:hyphenation-remain-char-count="2" fo:hyphenation-push-char-count="2"/>
    </style:style>
    <style:style style:name="Titolo3" style:family="paragraph" style:parent-style-name="Normal1" style:default-outline-level="" style:list-style-name="">
      <style:paragraph-properties fo:margin-top="0.423cm" fo:margin-bottom="0.212cm" fo:text-align="center" style:justify-single-word="false" fo:keep-with-next="always"/>
      <style:text-properties style:font-name="Cambria" fo:font-size="16pt" fo:font-weight="bold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Heading_20_21" style:display-name="Heading 21" style:family="paragraph" style:parent-style-name="Normal1" style:default-outline-level="" style:list-style-name="">
      <style:paragraph-properties fo:margin-left="1.016cm" fo:margin-right="0cm" fo:margin-top="0.353cm" fo:margin-bottom="0.212cm" fo:text-indent="-1.016cm" style:auto-text-indent="false" fo:keep-with-next="always"/>
      <style:text-properties style:font-name="Cambri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529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3T11:15:00</meta:creation-date>
    <meta:initial-creator>User</meta:initial-creator>
    <dc:language>it-IT</dc:language>
    <dc:date>2024-02-26T11:39:55.70</dc:date>
    <meta:editing-cycles>47</meta:editing-cycles>
    <meta:editing-duration>PT4H50M37S</meta:editing-duration>
    <meta:generator>OpenOffice/4.1.14$Win32 OpenOffice.org_project/4114m1$Build-9811</meta:generator>
    <meta:print-date>2024-02-26T07:53:25.39</meta:print-date>
    <meta:document-statistic meta:table-count="0" meta:image-count="0" meta:object-count="0" meta:page-count="2" meta:paragraph-count="35" meta:word-count="485" meta:character-count="4584"/>
    <meta:user-defined meta:name="AppVersion">15.0000</meta:user-defined>
    <meta:template xlink:type="simple" xlink:actuate="onRequest" xlink:title="Normal.dotm" xlink:href=""/>
  </office:meta>
</office:document-meta>
</file>