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Predefinito">
      <style:paragraph-properties fo:margin-top="0cm" fo:margin-bottom="0cm" fo:line-height="150%" fo:text-align="justify" style:justify-single-word="false"/>
      <style:text-properties style:font-name="Carlito" fo:font-size="12pt" style:font-size-asian="12pt" style:font-name-complex="Garamond" style:font-size-complex="12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Carlito" fo:font-size="12pt" style:font-size-asian="12pt" style:font-name-complex="Garamond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Carlito" fo:font-size="12pt" fo:font-weight="bol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rlito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rlito" fo:font-size="12pt" fo:font-style="italic" style:font-size-asian="12pt" style:font-style-asian="italic" style:font-name-complex="Garamond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Carlito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ff" style:font-name="Carlito" fo:font-size="12pt" fo:font-style="italic" style:font-size-asian="12pt" style:font-style-asian="italic" style:font-name-complex="Garamond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arlito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Garamond" style:font-size-complex="12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Carlito" fo:font-size="12pt" fo:font-style="normal" fo:font-weight="bold" style:font-size-asian="12pt" style:font-style-asian="normal" style:font-weight-asian="bold" style:font-name-complex="Garamond" style:font-size-complex="12pt" style:font-style-complex="normal"/>
    </style:style>
    <style:style style:name="P11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fo:color="#000000" style:font-name="Carlito" fo:font-size="12pt" fo:font-weight="bold" style:font-size-asian="12pt" style:font-weight-asian="bold" style:font-name-complex="Garamond" style:font-size-complex="12pt" style:font-weight-complex="bold"/>
    </style:style>
    <style:style style:name="P12" style:family="paragraph" style:parent-style-name="Text_20_body">
      <style:paragraph-properties fo:line-height="115%" fo:text-align="justify" style:justify-single-word="false"/>
      <style:text-properties fo:color="#000000" style:font-name="Carlito" fo:font-size="12pt" fo:font-style="italic" style:font-size-asian="12pt" style:font-style-asian="italic" style:font-name-complex="Garamond" style:font-size-complex="12pt" style:font-style-complex="italic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Carlito" fo:font-size="12pt" fo:font-weight="bold" style:font-size-asian="12pt" style:font-weight-asian="bold" style:font-name-complex="Garamon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Carlito" fo:font-size="12pt" fo:font-weight="bold" style:font-size-asian="12pt" style:font-weight-asian="bold" style:font-name-complex="Garamond" style:font-size-complex="12pt" style:font-weight-complex="bold"/>
    </style:style>
    <style:style style:name="P15" style:family="paragraph" style:parent-style-name="Text_20_body">
      <style:paragraph-properties fo:line-height="115%"/>
      <style:text-properties style:font-name="Carlito" fo:font-size="12pt" style:font-size-asian="12pt" style:font-name-complex="Garamond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Carlito" fo:font-size="12pt" style:font-size-asian="12pt" style:font-name-complex="Garamond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Carlito" fo:font-size="12pt" style:font-size-asian="12pt" style:font-name-complex="Garamond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Carlito" fo:font-size="12pt" style:font-size-asian="12pt" style:font-size-complex="12pt"/>
    </style:style>
    <style:style style:name="P19" style:family="paragraph" style:parent-style-name="Text_20_body">
      <style:paragraph-properties fo:margin-top="0cm" fo:margin-bottom="0.146cm" fo:text-align="justify" style:justify-single-word="false"/>
      <style:text-properties style:font-name="Carlito" fo:font-size="12pt" style:font-size-asian="12pt" style:font-name-complex="Garamond" style:font-size-complex="12pt"/>
    </style:style>
    <style:style style:name="P20" style:family="paragraph" style:parent-style-name="Corpo_20_del_20_testo_20_21">
      <style:paragraph-properties fo:margin-left="0cm" fo:margin-right="0cm" fo:text-indent="0.423cm" style:auto-text-indent="false"/>
      <style:text-properties style:font-name="Carlito" fo:font-size="12pt" fo:font-style="normal" style:font-size-asian="12pt" style:font-style-asian="normal" style:font-size-complex="12pt" style:font-style-complex="normal"/>
    </style:style>
    <style:style style:name="P21" style:family="paragraph" style:parent-style-name="Text_20_body" style:list-style-name="WW8Num2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Carlito" fo:font-size="12pt" style:font-size-asian="12pt" style:font-name-complex="Garamond" style:font-size-complex="12pt"/>
    </style:style>
    <style:style style:name="P22" style:family="paragraph" style:parent-style-name="Text_20_body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rlito" fo:font-size="12pt" style:font-size-asian="12pt" style:font-size-complex="12pt"/>
    </style:style>
    <style:style style:name="P23" style:family="paragraph" style:parent-style-name="Text_20_body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rlito" fo:font-size="12pt" style:font-size-asian="12pt" style:font-size-complex="12pt"/>
    </style:style>
    <style:style style:name="P24" style:family="paragraph" style:parent-style-name="Text_20_body" style:list-style-name="WW8Num6">
      <style:paragraph-properties fo:text-align="justify" style:justify-single-word="false"/>
      <style:text-properties style:font-name="Carlito" fo:font-size="12pt" style:font-size-asian="12pt" style:font-size-complex="12pt"/>
    </style:style>
    <style:style style:name="P25" style:family="paragraph" style:parent-style-name="Text_20_body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rlito" fo:font-size="12pt" style:font-size-asian="12pt" style:font-name-complex="Garamond" style:font-size-complex="12pt"/>
    </style:style>
    <style:style style:name="P26" style:family="paragraph" style:parent-style-name="Text_20_body" style:list-style-name="WW8Num6">
      <style:paragraph-properties fo:text-align="justify" style:justify-single-word="false"/>
      <style:text-properties style:font-name="Carlito" fo:font-size="12pt" style:font-size-asian="12pt" style:font-name-complex="Garamond" style:font-size-complex="12pt"/>
    </style:style>
    <style:style style:name="P27" style:family="paragraph" style:parent-style-name="Text_20_body" style:list-style-name="WW8Num6">
      <style:paragraph-properties fo:margin-top="0cm" fo:margin-bottom="0cm" fo:text-align="justify" style:justify-single-word="false"/>
      <style:text-properties style:font-name="Carlito" fo:font-size="12pt" style:font-size-asian="12pt" style:font-name-complex="Garamond" style:font-size-complex="12pt"/>
    </style:style>
    <style:style style:name="P28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Carlito" fo:font-size="12pt" fo:font-style="normal" fo:font-weight="bold" style:font-size-asian="12pt" style:font-style-asian="normal" style:font-weight-asian="bold" style:font-name-complex="Garamond" style:font-size-complex="12pt" style:font-style-complex="normal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Carlito" fo:font-size="12pt" fo:font-style="normal" fo:font-weight="bold" style:font-size-asian="12pt" style:font-style-asian="normal" style:font-weight-asian="bold" style:font-name-complex="Garamond" style:font-size-complex="12pt" style:font-style-complex="normal"/>
    </style:style>
    <style:style style:name="T1" style:family="text">
      <style:text-properties style:font-name-complex="Garamond"/>
    </style:style>
    <style:style style:name="T2" style:family="text">
      <style:text-properties fo:font-style="italic" style:font-style-asian="italic" style:font-name-complex="Garamond" style:font-style-complex="italic"/>
    </style:style>
    <style:style style:name="T3" style:family="text">
      <style:text-properties fo:color="#000000" fo:font-weight="bold" style:font-weight-asian="bold" style:font-name-complex="Garamond" style:font-weight-complex="bold"/>
    </style:style>
    <style:style style:name="T4" style:family="text">
      <style:text-properties fo:color="#000000" fo:font-style="italic" style:font-style-asian="italic" style:font-name-complex="Garamond" style:font-style-complex="italic"/>
    </style:style>
    <style:style style:name="T5" style:family="text">
      <style:text-properties fo:color="#000000" style:font-name-asian="Garamond" style:font-name-complex="Garamond"/>
    </style:style>
    <style:style style:name="T6" style:family="text">
      <style:text-properties fo:color="#000000" style:font-name-complex="Garamond"/>
    </style:style>
    <style:style style:name="T7" style:family="text">
      <style:text-properties fo:color="#000000" fo:font-size="11pt" style:font-size-asian="11pt" style:language-asian="it" style:country-asian="IT" style:font-name-complex="Calibri1" style:font-size-complex="11pt" style:font-weight-complex="bold"/>
    </style:style>
    <style:style style:name="T8" style:family="text">
      <style:text-properties style:font-name-asian="Garamond" style:font-name-complex="Garamond"/>
    </style:style>
    <style:style style:name="T9" style:family="text">
      <style:text-properties style:font-name-complex="Calibri1" style:font-weight-complex="bold"/>
    </style:style>
    <style:style style:name="T10" style:family="text">
      <style:text-properties fo:font-size="18pt" style:font-size-asian="18pt" style:font-name-complex="Garamond" style:font-size-complex="18pt"/>
    </style:style>
    <style:style style:name="T11" style:family="text">
      <style:text-properties fo:font-weight="normal" style:font-name-asian="Arial1" style:font-weight-asian="normal" style:font-name-complex="Calibri1" style:font-weight-complex="normal"/>
    </style:style>
    <style:style style:name="T12" style:family="text">
      <style:text-properties fo:font-weight="normal" style:font-weight-asian="normal" style:font-name-complex="Calibri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.B Mod. 2 <text:s/>Dichiarazione del possesso dei requisiti </text:p>
      <text:p text:style-name="P10"><text:span text:style-name="T11">Provv. n</text:span><text:span text:style-name="T12">. 68 del 26 Febbraio 2024 <text:s/></text:span><text:span text:style-name="T9"><text:s/></text:span><text:s text:c="2"/></text:p>
      <text:p text:style-name="P10"/>
      <text:p text:style-name="P10"><text:span text:style-name="T9">Oggetto: </text:span><text:span text:style-name="T7">Avviso pubblico finalizzato all’individuazione di un ente del <text:s/>Terzo Settore per la realizzazione di un progetto di interesse sociale o di interesse collettivo <text:s/>in Vaiano mediante attivazione di coprogettazione e successiva eventuale stipula di convenzione ai sensi dell’art. 55 del D.Lgs. 117/2017 e della LRT 65/2020.</text:span> <text:s text:c="34"/></text:p>
      <text:p text:style-name="P20"/>
      <text:p text:style-name="P1">Il/la sottoscritto/a_______________________________________________________________</text:p>
      <text:p text:style-name="P1">nato/a a __________________________ prov. __________il_____________________residente a _______________________________prov. _____________ C.A.P._________ via/piazza _________________________________________________ n. ________________ </text:p>
      <text:p text:style-name="P1">codice fiscale _____________________________________ in qualità di legale rappresentante dell’ETS (Ente Terzo Settore) __________________________________ avente forma giuridica________________________________codice fiscale ____________________________ partita I.V.A. _________________________________sede legale (indirizzo completo di CAP) _____________________________________________________________________________</text:p>
      <text:p text:style-name="P4"><text:s text:c="16"/></text:p>
      <text:p text:style-name="P8"><text:span text:style-name="T4">Ai sensi degli artt. 46 e 47 del D.P.R. 28 dicembre 2000, n. 445, sotto la propria responsabilità ed avendone piena conoscenza, consapevole delle responsabilità penali derivanti dal rilascio di dichiarazioni mendaci, di formazione o uso di atti falsi, concessi sulla base di una dichiarazione non veritiera, richiamate dagli artt. 75 e 76 del medesimo decreto</text:span><text:span text:style-name="T3"> <text:s text:c="70"/></text:span></text:p>
      <text:p text:style-name="P13">DICHIARA</text:p>
      <text:p text:style-name="P12">(N.B. Le dichiarazioni contenute nel presente modello sono da rendere, salvo diversa specifica, da parte di tutti i partecipanti)</text:p>
      <text:list xml:id="list7140642526212227902" text:style-name="WW8Num2">
        <text:list-item>
          <text:p text:style-name="P21">che l’ETS:</text:p>
        </text:list-item>
      </text:list>
      <text:p text:style-name="P16">ha la seguente forma giuridica </text:p>
      <text:p text:style-name="P16">………………………………..…………………………………………………………</text:p>
      <text:p text:style-name="P16">ha il seguente codice fiscale</text:p>
      <text:p text:style-name="P16">............……………....................……….............................................................................................</text:p>
      <text:p text:style-name="P16">ha la seguente partita IVA </text:p>
      <text:p text:style-name="P16">...............………..…………................………..............................................................................................</text:p>
      <text:p text:style-name="P15">ha sede legale in:</text:p>
      <text:p text:style-name="P15">………...............………................……………...……………………………………………..………...............................</text:p>
      <text:p text:style-name="P16">via ……….…………………………. n. ……………………...................................................................................</text:p>
      <text:p text:style-name="P16">ha domicilio fiscale in: </text:p>
      <text:p text:style-name="P16">……….………......................………………………………………………………………...............................................</text:p>
      <text:p text:style-name="P16"><text:soft-page-break/>via ………………………………………….…...…………………………………………………. n. …………………..................</text:p>
      <text:p text:style-name="P16">ha i seguenti recapiti: </text:p>
      <text:p text:style-name="P16">telefonici: ………………………………....................................... …..............................................................</text:p>
      <text:p text:style-name="P16">pec: ……………………………………………....................................................................................................</text:p>
      <text:p text:style-name="P16">posta elettronica non certificata: ………………………………….................................................................</text:p>
      <text:p text:style-name="P12">(N.B. La dichiarazione di cui al punto successivo è da rendere in caso di firma congiunta)</text:p>
      <text:list xml:id="list979986591940421309" text:style-name="WW8Num3">
        <text:list-item>
          <text:p text:style-name="P22"><text:span text:style-name="T5"><text:s/></text:span><text:span text:style-name="T6">che in base allo statuto o atto costitutivo i poteri di amministrazione sono attribuiti alla/e seguente/i </text:span><text:span text:style-name="T1">persona/e:</text:span></text:p>
        </text:list-item>
      </text:list>
      <text:p text:style-name="P18"><text:span text:style-name="T1">…………………</text:span><text:span text:style-name="T8"> </text:span><text:span text:style-name="T1">…………………..</text:span><text:span text:style-name="T2">(cognome e nome), </text:span><text:span text:style-name="T1">nato/a <text:s/>a ……...………… il …….…… C.F. …………..…….</text:span></text:p>
      <text:p text:style-name="P18"><text:span text:style-name="T1">…………………</text:span><text:span text:style-name="T8"> </text:span><text:span text:style-name="T1">…………………..</text:span><text:span text:style-name="T2">(cognome e nome),</text:span><text:span text:style-name="T1"> nato/a <text:s/>a ……………....… il …….…… C.F. ………………… <text:s text:c="29"/></text:span></text:p>
      <text:list xml:id="list3637274332967541989" text:style-name="WW8Num4">
        <text:list-item>
          <text:p text:style-name="P25">che in base allo statuto o atto costitutivo la rappresentanza legale è attribuita alle seguenti persone:</text:p>
        </text:list-item>
      </text:list>
      <text:p text:style-name="P17">- ………………………..…………… nato/a <text:s/>a ……..……………… il ……………… C.F. …….………………………</text:p>
      <text:p text:style-name="P17">carica sociale ………………………….. data di nomina ………….………… data di scadenza ……………………….</text:p>
      <text:p text:style-name="P17">- ……………………….……….…… nato/a <text:s/>a …………………… il ………..……… C.F. ……….……………………</text:p>
      <text:p text:style-name="P17">carica sociale ……….……….….…….. data di nomina ……...……...…...… data di scadenza …………………..</text:p>
      <text:p text:style-name="P5">(N.B. aggiungere righe per ulteriori partner diversi dal capofila)</text:p>
      <text:p text:style-name="P9"/>
      <text:list xml:id="list5506216988511827383" text:style-name="WW8Num5">
        <text:list-item>
          <text:p text:style-name="P23"><text:span text:style-name="T2">(dichiarazione da rendere solo in caso di firma congiunta)</text:span><text:span text:style-name="T1"> che il/i seguente/i legale/i rappresentante/i: …………………………………………………………………………………………………………………</text:span></text:p>
        </text:list-item>
      </text:list>
      <text:p text:style-name="P17">ha/hanno firma congiunta con il/i seguente/i altro/i legale/i rappresentante/i:</text:p>
      <text:p text:style-name="P17">……………………….……………………………………………………………………………………………............................…</text:p>
      <text:p text:style-name="P17">e che per la presentazione della domanda di partecipazione <text:s/></text:p>
      <text:p text:style-name="P18"><text:span text:style-name="T10">□ </text:span><text:span text:style-name="T1">è necessaria </text:span></text:p>
      <text:p text:style-name="P18"><text:span text:style-name="T10">□</text:span><text:span text:style-name="T1"> non è necessaria <text:s/></text:span><text:span text:style-name="T2">(barrare l’opzione prescelta) <text:s/></text:span><text:span text:style-name="T1">la firma congiunta fra n. ……………… legali rappresentanti;</text:span></text:p>
      <text:p text:style-name="P14">DICHIARA INOLTRE</text:p>
      <text:list xml:id="list2165139145716776150" text:style-name="WW8Num6">
        <text:list-item>
          <text:p text:style-name="P26">di essere in possesso dei requisiti di idoneità morale e professionale per stipulare convenzioni con la Pubblica Amministrazione e di non trovarsi in alcuna situazione soggettiva che possa determinare l’esclusione dalla presente selezione e/o l’incapacità a contrarre con la Pubblica Amministrazione;</text:p>
        </text:list-item>
        <text:list-item>
          <text:p text:style-name="P26">di essere iscritto da almeno 6 mesi al Registro Unico del Terzo Settore;</text:p>
        </text:list-item>
        <text:list-item>
          <text:p text:style-name="P26">di dichiarare l’insussistenza di cause di esclusione di cui all’art. 94 e 95 del D. Lgs. 36/2023, analogamente applicato alla presente procedura in quanto compatibile;</text:p>
        </text:list-item>
        <text:list-item>
          <text:p text:style-name="P26">di avere finalità statutarie e/o istituzionali congruenti con le attività oggetto del presente avviso, desumibili dallo Statuto o dalla Carta dei Servizi o da analoga documentazione istituzionale prevista dalla specifica disciplina vigente in relazione alla natura del <text:soft-page-break/>soggetto partecipante;</text:p>
        </text:list-item>
        <text:list-item>
          <text:p text:style-name="P26">di essere in possesso di comprovata esperienza nello svolgimento di funzioni inerenti le azioni dell’Avviso di riferimento;</text:p>
        </text:list-item>
        <text:list-item>
          <text:p text:style-name="P26">di avere sede legale <text:s/>nel Comune di Vaiano;</text:p>
        </text:list-item>
        <text:list-item>
          <text:p text:style-name="P24"><text:span text:style-name="T8"><text:s/></text:span><text:span text:style-name="T1">di esercitare, in via esclusiva o principale, una o più attività di interesse generale di cui all’Art. 5 del Codice del Terzo Settore (D.Lgs n. 117/2017);</text:span></text:p>
        </text:list-item>
        <text:list-item>
          <text:p text:style-name="P27">di accettare, senza condizione o riserva alcuna, tutte le norme e disposizioni contenute nell’avviso;</text:p>
          <text:p text:style-name="P27"/>
        </text:list-item>
      </text:list>
      <text:p text:style-name="P3">ALLEGA</text:p>
      <text:p text:style-name="P19">Statuto dell'Associazione attualmente vigente;</text:p>
      <text:p text:style-name="P2"/>
      <text:p text:style-name="P14">ATTESTA <text:s/>ALTRESÌ</text:p>
      <text:p text:style-name="P19">di essere informato, ai sensi e per gli effetti del Regolamento UE 2016/679 del 27 aprile 2016, che i dati personali raccolti saranno trattati, anche con strumenti informatici, esclusivamente nell’ambito del presente avviso, nonché dell’esistenza dei diritti di cui all’articolo 7 del medesimo decreto legislativo.</text:p>
      <text:p text:style-name="P6"/>
      <text:p text:style-name="P6">Data ____________________________</text:p>
      <text:p text:style-name="P6"/>
      <text:p text:style-name="P11">Timbro e firma</text:p>
      <text:p text:style-name="P11">del Legale Rappresentante</text:p>
      <text:p text:style-name="P7"/>
      <text:p text:style-name="P5">N.B.: Allegare copia di un documento d’identità in corso di validità del Legale Rappresentante del soggetto capofi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complex="Mangal" style:font-size-complex="10.5pt"/>
    </style:style>
    <style:style style:name="List" style:family="paragraph" style:parent-style-name="Text_20_body_20__28_user_29_" style:class="list">
      <style:text-properties style:font-name-complex="Arial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Arial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2" style:font-size-asian="14pt" style:font-name-complex="Arial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/>
    </style:style>
    <style:style style:name="Corpo_20_del_20_testo_20_21" style:display-name="Corpo del testo 21" style:family="paragraph" style:parent-style-name="Standard_20__28_user_29_">
      <style:paragraph-properties fo:text-align="justify" style:justify-single-word="false"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-complex="Mangal" style:font-size-complex="10.5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Normal1" style:family="paragraph">
      <style:paragraph-properties fo:orphans="0" fo:widows="0" fo:hyphenation-ladder-count="no-limit" style:writing-mode="lr-tb"/>
      <style:text-properties fo:color="#000000" style:font-name="Times New Roman" fo:font-size="10pt" fo:language="it" fo:country="IT" style:font-name-asian="Arial Unicode MS" style:font-size-asian="10pt" style:language-asian="zh" style:country-asian="CN" style:font-name-complex="Arial Unicode MS" style:font-size-complex="10pt" style:language-complex="ar" style:country-complex="SA" fo:hyphenate="false" fo:hyphenation-remain-char-count="2" fo:hyphenation-push-char-count="2"/>
    </style:style>
    <style:style style:name="Titolo3" style:family="paragraph" style:parent-style-name="Normal1" style:next-style-name="Text_20_body">
      <style:paragraph-properties fo:margin-top="0.423cm" fo:margin-bottom="0.212cm" fo:text-align="center" style:justify-single-word="false" fo:keep-with-next="always"/>
      <style:text-properties style:font-name="Cambria" fo:font-size="16pt" fo:language="zxx" fo:country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Heading_20_21" style:display-name="Heading 21" style:family="paragraph" style:parent-style-name="Normal1">
      <style:paragraph-properties fo:margin-left="1.016cm" fo:margin-right="0cm" fo:margin-top="0.353cm" fo:margin-bottom="0.212cm" fo:text-indent="-1.016cm" style:auto-text-indent="false" fo:keep-with-next="always"/>
      <style:text-properties style:font-name="Cambria" fo:font-size="14pt" fo:language="zxx" fo:country="none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2.104cm" fo:margin-right="0cm" fo:text-align="justify" style:justify-single-word="false" fo:text-indent="-0.637cm" style:auto-text-indent="false"/>
    </style:style>
    <style:style style:name="WW-Predefinito" style:family="paragraph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ourier New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fo:line-height="0.508cm"/>
      <style:text-properties style:font-name="Times New Roman" style:font-name-asian="Times New Roman" style:language-asian="ar" style:country-asian="SA" style:font-name-complex="Times New Roman"/>
    </style:style>
    <style:style style:name="caption" style:family="paragraph" style:parent-style-name="Standard">
      <style:paragraph-properties fo:margin-top="0.212cm" fo:margin-bottom="0.212cm"/>
      <style:text-properties fo:font-style="italic" style:language-asian="ar" style:country-asian="SA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3z1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Symbol" fo:font-size="10pt" style:font-size-asian="10pt" style:font-name-complex="Symbol" style:font-size-complex="10pt"/>
    </style:style>
    <style:style style:name="WW8Num5z1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5z8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Garamond" style:font-name-complex="Garamond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Liberation Serif" fo:font-size="11pt" style:font-name-asian="Times New Roman" style:font-size-asian="11pt" style:font-name-complex="Liberation Serif" style:text-scale="100%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Liberation Serif" fo:font-size="11pt" style:font-name-asian="Times New Roman" style:font-size-asian="11pt" style:font-name-complex="Liberation Serif" style:text-scale="100%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Liberation Serif" fo:font-size="11pt" style:font-name-asian="Times New Roman" style:font-size-asian="11pt" style:font-name-complex="Liberation Serif" style:text-scale="100%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style:font-name="Calibri" style:font-name-asian="SimSun1" style:font-name-complex="Calibri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Car._20_predefinito_20_paragrafo2" style:display-name="Car. predefinito paragrafo2" style:family="text"/>
    <style:style style:name="Intestazione_20_Carattere" style:display-name="Intestazione Carattere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Corpo_20_testo_20_Carattere" style:display-name="Corpo testo Carattere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WW8Num26z0" style:family="text">
      <style:text-properties style:font-name="Arial" fo:font-weight="normal" style:font-name-asian="TTE1979838t00" style:font-weight-asian="normal" style:font-name-complex="Arial"/>
    </style:style>
    <style:style style:name="WW8Num26z1" style:family="text">
      <style:text-properties style:font-name="Arial" style:font-name-asian="Times New Roman" style:font-name-complex="Arial"/>
    </style:style>
    <style:style style:name="WW8Num26z2" style:family="text">
      <style:text-properties style:font-name-complex="Times New Roman"/>
    </style:style>
    <style:style style:name="Car._20_predefinito_20_paragrafo1" style:display-name="Car. predefinito paragrafo1" style:family="text"/>
    <style:style style:name="Strong_20_Emphasis" style:display-name="Strong Emphasis" style:family="text">
      <style:text-properties style:font-name="Times New Roman" fo:font-weight="bold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9" style:display-name="ListLabel 19" style:family="text">
      <style:text-properties style:font-name-complex="Symbol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Symbol"/>
    </style:style>
    <style:style style:name="ListLabel_20_23" style:display-name="ListLabel 23" style:family="text">
      <style:text-properties style:font-name-complex="Symbol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Symbol"/>
    </style:style>
    <style:style style:name="ListLabel_20_26" style:display-name="ListLabel 26" style:family="text">
      <style:text-properties style:font-name-complex="Symbol"/>
    </style:style>
    <style:style style:name="ListLabel_20_27" style:display-name="ListLabel 27" style:family="text">
      <style:text-properties style:font-name-complex="Symbol"/>
    </style:style>
    <style:style style:name="ListLabel_20_28" style:display-name="ListLabel 28" style:family="text"/>
    <style:style style:name="ListLabel_20_38" style:display-name="ListLabel 38" style:family="text">
      <style:text-properties style:font-name="Garamond" fo:font-size="10pt" style:font-size-asian="10pt" style:font-name-complex="Garamon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Garamond" fo:font-size="10pt" style:font-size-asian="10pt" style:font-name-complex="Garamon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Garamond" fo:font-size="10pt" style:font-size-asian="10pt" style:font-name-complex="Garamon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Garamond" fo:font-size="10pt" style:font-size-asian="10pt" style:font-name-complex="Times New Roman"/>
    </style:style>
    <style:style style:name="ListLabel_20_66" style:display-name="ListLabel 66" style:family="text">
      <style:text-properties style:font-name-complex="Times New Roman"/>
    </style:style>
    <style:style style:name="ListLabel_20_67" style:display-name="ListLabel 67" style:family="text">
      <style:text-properties style:font-name-complex="Times New Roman"/>
    </style:style>
    <style:style style:name="ListLabel_20_68" style:display-name="ListLabel 68" style:family="text">
      <style:text-properties style:font-name-complex="Times New Roman"/>
    </style:style>
    <style:style style:name="ListLabel_20_69" style:display-name="ListLabel 69" style:family="text">
      <style:text-properties style:font-name-complex="Times New Roman"/>
    </style:style>
    <style:style style:name="ListLabel_20_70" style:display-name="ListLabel 70" style:family="text">
      <style:text-properties style:font-name-complex="Times New Roman"/>
    </style:style>
    <style:style style:name="ListLabel_20_71" style:display-name="ListLabel 71" style:family="text">
      <style:text-properties style:font-name-complex="Times New Roman"/>
    </style:style>
    <style:style style:name="ListLabel_20_72" style:display-name="ListLabel 72" style:family="text">
      <style:text-properties style:font-name-complex="Times New Roman"/>
    </style:style>
    <style:style style:name="ListLabel_20_73" style:display-name="ListLabel 73" style:family="text">
      <style:text-properties style:font-name-complex="Times New Roman"/>
    </style:style>
    <style:style style:name="ListLabel_20_10" style:display-name="ListLabel 10" style:family="text">
      <style:text-properties style:font-name-complex="Symbol"/>
    </style:style>
    <style:style style:name="ListLabel_20_11" style:display-name="ListLabel 11" style:family="text">
      <style:text-properties style:font-name-asian="Calibri" style:font-name-complex="Garamond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style:font-name-complex="Symbol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Wingdings"/>
    </style:style>
    <style:style style:name="ListLabel_20_16" style:display-name="ListLabel 16" style:family="text">
      <style:text-properties style:font-name-complex="Symbol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Wingdings"/>
    </style:style>
    <style:style style:name="ListLabel_20_9" style:display-name="ListLabel 9" style:family="text">
      <style:text-properties style:font-name-asian="Times New Roman"/>
    </style:style>
    <style:style style:name="ListLabel_20_8" style:display-name="ListLabel 8" style:family="text">
      <style:text-properties style:font-name-asian="Times New Roman"/>
    </style:style>
    <style:style style:name="ListLabel_20_7" style:display-name="ListLabel 7" style:family="text">
      <style:text-properties style:font-name-asian="Times New Roman"/>
    </style:style>
    <style:style style:name="ListLabel_20_6" style:display-name="ListLabel 6" style:family="text">
      <style:text-properties style:font-name-asian="Times New Roman"/>
    </style:style>
    <style:style style:name="ListLabel_20_5" style:display-name="ListLabel 5" style:family="text">
      <style:text-properties style:font-name-asian="Times New Roman"/>
    </style:style>
    <style:style style:name="ListLabel_20_4" style:display-name="ListLabel 4" style:family="text">
      <style:text-properties style:font-name-asian="Times New Roman"/>
    </style:style>
    <style:style style:name="ListLabel_20_3" style:display-name="ListLabel 3" style:family="text">
      <style:text-properties style:font-name-asian="Times New Roman"/>
    </style:style>
    <style:style style:name="ListLabel_20_2" style:display-name="ListLabel 2" style:family="text">
      <style:text-properties style:font-name-asian="Times New Roman"/>
    </style:style>
    <style:style style:name="ListLabel_20_1" style:display-name="ListLabel 1" style:family="text">
      <style:text-properties style:font-name-asian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57cm" fo:margin-right="1.9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tagliati Elisa</meta:initial-creator>
    <dc:date>2024-02-26T11:40:32.67</dc:date>
    <meta:editing-cycles>22</meta:editing-cycles>
    <meta:editing-duration>PT3H18M2S</meta:editing-duration>
    <meta:generator>OpenOffice/4.1.14$Win32 OpenOffice.org_project/4114m1$Build-9811</meta:generator>
    <meta:print-date>2024-02-26T07:53:38.21</meta:print-date>
    <meta:document-statistic meta:table-count="0" meta:image-count="0" meta:object-count="0" meta:page-count="3" meta:paragraph-count="60" meta:word-count="684" meta:character-count="6188"/>
    <meta:user-defined meta:name="TaxCatchAll"/>
    <meta:user-defined meta:name="lcf76f155ced4ddcb4097134ff3c332f"/>
  </office:meta>
</office:document-meta>
</file>