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5.671cm"/>
    </style:style>
    <style:style style:name="Tabella1.A1" style:family="table-cell">
      <style:table-cell-properties fo:padding="0.097cm" fo:border="none"/>
    </style:style>
    <style:style style:name="Tabella1.A1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4" style:family="table-cell">
      <style:table-cell-properties fo:padding="0.097cm" fo:border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5" style:family="table-row">
      <style:table-row-properties style:min-row-height="5.006cm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38831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28e062" style:font-weight-asian="bold" style:font-weight-complex="bold"/>
    </style:style>
    <style:style style:name="P4" style:family="paragraph" style:parent-style-name="Standard">
      <style:paragraph-properties fo:line-height="0.459cm" fo:text-align="end" style:justify-single-word="false"/>
      <style:text-properties style:font-name="Times New Roman" fo:font-size="7pt" fo:font-weight="normal" style:font-name-asian="Times New Roman1" style:font-size-asian="6.09999990463257pt" style:font-weight-asian="normal" style:font-name-complex="Times New Roman1" style:font-size-complex="7pt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7.84999990463257pt" style:font-weight-asian="bold" style:font-size-complex="9pt" style:font-weight-complex="bold"/>
    </style:style>
    <style:style style:name="P9" style:family="paragraph" style:parent-style-name="Standard">
      <style:paragraph-properties fo:text-align="end" style:justify-single-word="false"/>
      <style:text-properties officeooo:rsid="002bbfd2" officeooo:paragraph-rsid="002bbfd2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31b6eb"/>
    </style:style>
    <style:style style:name="P11" style:family="paragraph" style:parent-style-name="Standard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.005cm" fo:margin-bottom="0cm" style:contextual-spacing="false" fo:line-height="0.445cm"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fo:font-weight="bold" officeooo:rsid="001bdb61" officeooo:paragraph-rsid="001bdb61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fo:font-weight="bold" officeooo:rsid="0037dcfb" officeooo:paragraph-rsid="0037dcfb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fo:font-weight="bold" officeooo:rsid="0037dcfb" officeooo:paragraph-rsid="0037dcfb" style:font-name-asian="Times New Roman1" style:font-size-asian="10.5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.005cm" fo:margin-bottom="0cm" style:contextual-spacing="false" fo:line-height="0.445cm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officeooo:paragraph-rsid="001bdb61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officeooo:rsid="002daac9" officeooo:paragraph-rsid="002daac9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.005cm" fo:margin-bottom="0cm" style:contextual-spacing="false" fo:line-height="0.445cm" fo:text-align="start" style:justify-single-word="false"/>
      <style:text-properties style:font-name="Times New Roman" fo:font-size="12pt" officeooo:rsid="002daac9" officeooo:paragraph-rsid="002daac9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.005cm" fo:margin-bottom="0cm" style:contextual-spacing="false" fo:line-height="0.445cm" fo:text-align="start" style:justify-single-word="false"/>
      <style:text-properties style:font-name="Times New Roman" fo:font-size="12pt" fo:font-weight="normal" officeooo:paragraph-rsid="001bdb61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.005cm" fo:margin-bottom="0cm" style:contextual-spacing="false" fo:line-height="0.445cm" fo:text-align="start" style:justify-single-word="false"/>
      <style:text-properties style:font-name="Times New Roman" fo:font-size="12pt" fo:font-weight="normal" officeooo:rsid="002daac9" officeooo:paragraph-rsid="002daac9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fo:font-weight="normal" officeooo:rsid="002daac9" officeooo:paragraph-rsid="002daac9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top="0.005cm" fo:margin-bottom="0cm" style:contextual-spacing="false" fo:line-height="0.445cm" fo:text-align="start" style:justify-single-word="false"/>
      <style:text-properties style:font-name="Times New Roman" fo:font-size="12pt" fo:font-weight="normal" officeooo:rsid="00388311" officeooo:paragraph-rsid="00388311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style:text-underline-style="none" fo:font-weight="bold" officeooo:rsid="002daac9" officeooo:paragraph-rsid="00387bfe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style:text-underline-style="none" fo:font-weight="bold" officeooo:rsid="00303da8" officeooo:paragraph-rsid="00303da8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style:text-underline-style="none" fo:font-weight="normal" officeooo:rsid="002daac9" officeooo:paragraph-rsid="002daac9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1" style:family="paragraph" style:parent-style-name="Standard">
      <style:paragraph-properties fo:margin-top="0.005cm" fo:margin-bottom="0cm" style:contextual-spacing="false" fo:line-height="0.445cm" fo:text-align="start" style:justify-single-word="false"/>
      <style:text-properties style:font-name="Times New Roman" fo:font-size="9pt" fo:font-weight="bold" officeooo:rsid="002daac9" officeooo:paragraph-rsid="002daac9" style:font-name-asian="Times New Roman1" style:font-size-asian="9pt" style:font-weight-asian="bold" style:font-name-complex="Times New Roman1" style:font-size-complex="9pt" style:font-weight-complex="bold"/>
    </style:style>
    <style:style style:name="P32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9pt" fo:font-weight="bold" officeooo:rsid="0030c857" officeooo:paragraph-rsid="0030c857" style:font-name-asian="Times New Roman1" style:font-size-asian="9pt" style:font-weight-asian="bold" style:font-name-complex="Times New Roman1" style:font-size-complex="9pt" style:font-weight-complex="bold"/>
    </style:style>
    <style:style style:name="P33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9pt" fo:font-weight="bold" officeooo:rsid="0037dcfb" officeooo:paragraph-rsid="0037dcfb" style:font-name-asian="Times New Roman1" style:font-size-asian="9pt" style:font-weight-asian="bold" style:font-name-complex="Times New Roman1" style:font-size-complex="9pt" style:font-weight-complex="bold"/>
    </style:style>
    <style:style style:name="P34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9pt" fo:font-weight="bold" style:font-name-asian="Times New Roman1" style:font-size-asian="7.84999990463257pt" style:font-weight-asian="bold" style:font-name-complex="Times New Roman1" style:font-size-complex="9pt" style:font-weight-complex="bold"/>
    </style:style>
    <style:style style:name="P35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9pt" fo:font-weight="bold" officeooo:rsid="001bdb61" officeooo:paragraph-rsid="001bdb61" style:font-name-asian="Times New Roman1" style:font-size-asian="7.84999990463257pt" style:font-weight-asian="bold" style:font-name-complex="Times New Roman1" style:font-size-complex="9pt" style:font-weight-complex="bold"/>
    </style:style>
    <style:style style:name="P36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9pt" style:text-underline-style="none" fo:font-weight="bold" officeooo:rsid="003576dc" officeooo:paragraph-rsid="003576dc" style:font-name-asian="Times New Roman1" style:font-size-asian="9pt" style:font-weight-asian="bold" style:font-name-complex="Times New Roman1" style:font-size-complex="9pt" style:font-weight-complex="bold"/>
    </style:style>
    <style:style style:name="P37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0pt" style:text-underline-style="none" fo:font-weight="bold" officeooo:paragraph-rsid="0037dcfb" style:font-name-asian="Times New Roman1" style:font-size-asian="10pt" style:font-weight-asian="bold" style:font-name-complex="Times New Roman1" style:font-size-complex="10pt" style:font-weight-complex="bold"/>
    </style:style>
    <style:style style:name="P38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8pt" style:text-underline-style="none" fo:font-weight="bold" officeooo:rsid="002daac9" officeooo:paragraph-rsid="002daac9" style:font-name-asian="Times New Roman1" style:font-size-asian="7pt" style:font-weight-asian="bold" style:font-name-complex="Times New Roman1" style:font-size-complex="8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paragraph-rsid="00303da8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paragraph-rsid="00363f91" style:font-weight-asian="bold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fo:font-size="12pt" fo:font-style="italic" fo:font-weight="bold" officeooo:rsid="002eea6b" officeooo:paragraph-rsid="003415c0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able_20_Contents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able_20_Contents">
      <style:paragraph-properties fo:text-align="end" style:justify-single-word="false"/>
      <style:text-properties fo:font-size="12pt" fo:font-style="normal" fo:font-weight="normal" officeooo:paragraph-rsid="0028ae9b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size="12pt" fo:font-style="normal" fo:font-weight="bold" officeooo:rsid="002eea6b" officeooo:paragraph-rsid="002eea6b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2pt" fo:font-weight="bold" officeooo:paragraph-rsid="00204051" style:font-size-asian="12pt" style:font-weight-asian="bold" style:font-size-complex="12pt" style:font-weight-complex="bold"/>
    </style:style>
    <style:style style:name="P48" style:family="paragraph" style:parent-style-name="Table_20_Contents">
      <style:text-properties fo:font-size="9pt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fo:font-size="9pt" fo:font-weight="bold" style:font-size-asian="7.84999990463257pt" style:font-weight-asian="bold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9pt" fo:font-weight="bold" officeooo:rsid="0030c857" officeooo:paragraph-rsid="00363f91" style:font-size-asian="9pt" style:font-weight-asian="bold" style:font-size-complex="9pt" style:font-weight-complex="bold"/>
    </style:style>
    <style:style style:name="P51" style:family="paragraph" style:parent-style-name="Table_20_Contents">
      <style:text-properties officeooo:paragraph-rsid="00204051"/>
    </style:style>
    <style:style style:name="P52" style:family="paragraph" style:parent-style-name="Table_20_Contents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54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55" style:family="paragraph" style:parent-style-name="Table_20_Contents">
      <style:paragraph-properties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6" style:family="paragraph" style:parent-style-name="Table_20_Contents">
      <style:paragraph-properties fo:text-align="end" style:justify-single-word="false"/>
      <style:text-properties fo:font-size="8pt" style:font-size-asian="7pt" style:font-size-complex="8pt"/>
    </style:style>
    <style:style style:name="P57" style:family="paragraph" style:parent-style-name="Text_20_body" style:list-style-name="L1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4355a" officeooo:paragraph-rsid="00387bfe" style:text-blinking="false" fo:background-color="transparent" style:font-size-asian="12pt" style:font-size-complex="12pt"/>
    </style:style>
    <style:style style:name="P58" style:family="paragraph" style:parent-style-name="Standard" style:list-style-name="L1">
      <style:paragraph-properties fo:text-align="justify" style:justify-single-word="false"/>
      <style:text-properties officeooo:paragraph-rsid="0037dcfb"/>
    </style:style>
    <style:style style:name="P59" style:family="paragraph" style:parent-style-name="Standard" style:list-style-name="L1">
      <style:paragraph-properties fo:text-align="justify" style:justify-single-word="false"/>
      <style:text-properties officeooo:rsid="001a628f" officeooo:paragraph-rsid="0037dcfb"/>
    </style:style>
    <style:style style:name="P60" style:family="paragraph" style:parent-style-name="Standard" style:list-style-name="L1">
      <style:paragraph-properties fo:text-align="justify" style:justify-single-word="false"/>
      <style:text-properties officeooo:rsid="0037dcfb" officeooo:paragraph-rsid="0037dcfb"/>
    </style:style>
    <style:style style:name="P61" style:family="paragraph" style:parent-style-name="Standard" style:list-style-name="L1">
      <style:paragraph-properties fo:line-height="100%" fo:text-align="justify" style:justify-single-word="false"/>
      <style:text-properties officeooo:paragraph-rsid="0037dcfb"/>
    </style:style>
    <style:style style:name="P62" style:family="paragraph" style:parent-style-name="Standard">
      <style:paragraph-properties fo:text-align="center" style:justify-single-word="false"/>
      <style:text-properties fo:font-weight="bold" officeooo:rsid="0038063b" officeooo:paragraph-rsid="00388311" style:font-weight-asian="bold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weight="bold" officeooo:paragraph-rsid="00388311" style:font-weight-asian="bold" style:font-weight-complex="bold"/>
    </style:style>
    <style:style style:name="P64" style:family="paragraph" style:parent-style-name="Standard" style:list-style-name="WWNum3">
      <style:paragraph-properties fo:margin-top="0.005cm" fo:margin-bottom="0cm" style:contextual-spacing="false" fo:line-height="0.445cm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Standard" style:list-style-name="WWNum3">
      <style:paragraph-properties fo:margin-top="0.005cm" fo:margin-bottom="0cm" style:contextual-spacing="false" fo:line-height="0.445cm" fo:text-align="start" style:justify-single-word="false"/>
      <style:text-properties style:font-name="Times New Roman" fo:font-size="12pt" officeooo:paragraph-rsid="002bbfd2" style:font-name-asian="Times New Roman1" style:font-size-asian="12pt" style:font-name-complex="Times New Roman1" style:font-size-complex="12pt"/>
    </style:style>
    <style:style style:name="P66" style:family="paragraph" style:parent-style-name="Standard" style:list-style-name="WWNum3">
      <style:paragraph-properties fo:margin-top="0.005cm" fo:margin-bottom="0cm" style:contextual-spacing="false" fo:line-height="0.445cm" fo:text-align="start" style:justify-single-word="false"/>
      <style:text-properties style:font-name="Times New Roman" fo:font-size="12pt" officeooo:paragraph-rsid="0037dcfb" style:font-name-asian="Times New Roman1" style:font-size-asian="12pt" style:font-name-complex="Times New Roman1" style:font-size-complex="12pt"/>
    </style:style>
    <style:style style:name="P67" style:family="paragraph" style:parent-style-name="Standard" style:list-style-name="WWNum3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8" style:family="paragraph" style:parent-style-name="Standard" style:list-style-name="WWNum3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officeooo:rsid="0037dcfb" officeooo:paragraph-rsid="0037dcfb" style:font-name-asian="Times New Roman1" style:font-size-asian="12pt" style:font-name-complex="Times New Roman1" style:font-size-complex="12pt"/>
    </style:style>
    <style:style style:name="P69" style:family="paragraph" style:parent-style-name="Standard" style:list-style-name="WWNum3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officeooo:rsid="001a628f" officeooo:paragraph-rsid="0037dcfb" style:font-name-asian="Times New Roman1" style:font-size-asian="12pt" style:font-name-complex="Times New Roman1" style:font-size-complex="12pt"/>
    </style:style>
    <style:style style:name="P70" style:family="paragraph" style:parent-style-name="Standard" style:list-style-name="WWNum3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1" style:family="paragraph" style:parent-style-name="Standard" style:list-style-name="WWNum3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fo:font-weight="normal" officeooo:rsid="001a628f" officeooo:paragraph-rsid="0037dcfb" style:font-name-asian="Times New Roman1" style:font-size-asian="10.5pt" style:font-weight-asian="normal" style:font-name-complex="Times New Roman1" style:font-size-complex="12pt" style:font-weight-complex="normal"/>
    </style:style>
    <style:style style:name="P72" style:family="paragraph" style:parent-style-name="Standard" style:list-style-name="WWNum3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style:text-underline-style="none" fo:font-weight="normal" officeooo:rsid="001f12db" officeooo:paragraph-rsid="003576dc" style:font-name-asian="Times New Roman1" style:font-size-asian="12pt" style:font-weight-asian="normal" style:font-name-complex="Times New Roman1" style:font-size-complex="12pt" style:font-weight-complex="normal"/>
    </style:style>
    <style:style style:name="P73" style:family="paragraph" style:parent-style-name="Standard" style:list-style-name="WWNum3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style:text-underline-style="none" fo:font-weight="normal" officeooo:paragraph-rsid="0037dcfb" style:font-name-asian="Times New Roman1" style:font-size-asian="12pt" style:font-weight-asian="normal" style:font-name-complex="Times New Roman1" style:font-size-complex="12pt" style:font-weight-complex="normal"/>
    </style:style>
    <style:style style:name="P74" style:family="paragraph" style:parent-style-name="Standard" style:list-style-name="WWNum3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style:text-underline-style="none" fo:font-weight="normal" officeooo:rsid="002daac9" officeooo:paragraph-rsid="003dcf4f" style:font-name-asian="Times New Roman1" style:font-size-asian="12pt" style:font-weight-asian="normal" style:font-name-complex="Times New Roman1" style:font-size-complex="12pt" style:font-weight-complex="normal"/>
    </style:style>
    <style:style style:name="P75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style:text-underline-style="none" fo:font-weight="bold" officeooo:paragraph-rsid="00387bfe" style:font-name-asian="Times New Roman1" style:font-size-asian="12pt" style:font-weight-asian="bold" style:font-name-complex="Times New Roman1" style:font-size-complex="12pt" style:font-weight-complex="bold"/>
    </style:style>
    <style:style style:name="P76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style:text-underline-style="none" fo:font-weight="bold" officeooo:paragraph-rsid="002daac9" style:font-name-asian="Times New Roman1" style:font-size-asian="12pt" style:font-weight-asian="bold" style:font-name-complex="Times New Roman1" style:font-size-complex="12pt" style:font-weight-complex="bold"/>
    </style:style>
    <style:style style:name="P77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style:text-underline-style="none" fo:font-weight="bold" officeooo:rsid="002daac9" officeooo:paragraph-rsid="00387bfe" style:font-name-asian="Times New Roman1" style:font-size-asian="12pt" style:font-weight-asian="bold" style:font-name-complex="Times New Roman1" style:font-size-complex="12pt" style:font-weight-complex="bold"/>
    </style:style>
    <style:style style:name="P78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style:text-underline-style="solid" style:text-underline-width="auto" style:text-underline-color="font-color" fo:font-weight="normal" officeooo:rsid="002daac9" officeooo:paragraph-rsid="003dcf4f" style:font-name-asian="Times New Roman1" style:font-size-asian="12pt" style:font-weight-asian="normal" style:font-name-complex="Times New Roman1" style:font-size-complex="12pt" style:font-weight-complex="normal"/>
    </style:style>
    <style:style style:name="P79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fo:font-weight="bold" officeooo:rsid="0037dcfb" officeooo:paragraph-rsid="0037dcfb" style:font-name-asian="Times New Roman1" style:font-size-asian="12pt" style:font-weight-asian="bold" style:font-name-complex="Times New Roman1" style:font-size-complex="12pt" style:font-weight-complex="bold"/>
    </style:style>
    <style:style style:name="P80" style:family="paragraph" style:parent-style-name="Standard" style:list-style-name="WWNum3">
      <style:paragraph-properties fo:margin-top="0.005cm" fo:margin-bottom="0cm" style:contextual-spacing="false" fo:line-height="0.445cm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81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8pt" style:text-underline-style="none" fo:font-weight="bold" officeooo:paragraph-rsid="002daac9" style:font-name-asian="Times New Roman1" style:font-size-asian="7pt" style:font-weight-asian="bold" style:font-name-complex="Times New Roman1" style:font-size-complex="8pt" style:font-weight-complex="bold"/>
    </style:style>
    <style:style style:name="P82" style:family="paragraph" style:parent-style-name="Table_20_Contents" style:list-style-name="L3">
      <style:paragraph-properties fo:text-align="justify" style:justify-single-word="false"/>
      <style:text-properties fo:font-size="12pt" fo:font-style="normal" fo:font-weight="normal" officeooo:rsid="002eea6b" officeooo:paragraph-rsid="002eea6b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Table_20_Contents" style:list-style-name="L3">
      <style:paragraph-properties fo:text-align="justify" style:justify-single-word="false"/>
      <style:text-properties fo:font-size="12pt" fo:font-style="normal" fo:font-weight="normal" officeooo:rsid="002eea6b" officeooo:paragraph-rsid="0037dcfb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Table_20_Contents" style:list-style-name="L3">
      <style:paragraph-properties fo:text-align="justify" style:justify-single-word="false"/>
      <style:text-properties fo:font-size="12pt" fo:font-style="normal" fo:font-weight="normal" officeooo:rsid="002eea6b" officeooo:paragraph-rsid="003b32db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Table_20_Contents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Table_20_Contents">
      <style:paragraph-properties fo:text-align="end" style:justify-single-word="false"/>
      <style:text-properties fo:font-size="12pt" fo:font-style="normal" fo:font-weight="normal" officeooo:paragraph-rsid="0028ae9b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Table_20_Contents" style:list-style-name="L2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fo:font-weight="normal" officeooo:rsid="00204051" officeooo:paragraph-rsid="0031b6eb" style:font-name-asian="Times New Roman1" style:font-size-asian="12pt" style:font-weight-asian="normal" style:font-name-complex="Times New Roman1" style:font-size-complex="12pt" style:font-weight-complex="normal"/>
    </style:style>
    <style:style style:name="P88" style:family="paragraph" style:parent-style-name="Table_20_Contents" style:list-style-name="L2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fo:font-weight="normal" officeooo:rsid="00204051" officeooo:paragraph-rsid="0028a1db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officeooo:rsid="001ab35c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officeooo:rsid="003b32db" style:font-style-asian="normal" style:font-weight-asian="bold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a628f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7dcfb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30c857"/>
    </style:style>
    <style:style style:name="T10" style:family="text">
      <style:text-properties style:text-underline-style="solid" style:text-underline-width="auto" style:text-underline-color="font-color" fo:font-weight="normal" officeooo:rsid="0036cc7a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daac9" style:font-weight-asian="normal" style:font-weight-complex="normal"/>
    </style:style>
    <style:style style:name="T13" style:family="text">
      <style:text-properties fo:font-weight="normal" officeooo:rsid="0036cc7a" style:font-weight-asian="normal" style:font-weight-complex="normal"/>
    </style:style>
    <style:style style:name="T14" style:family="text">
      <style:text-properties fo:font-weight="normal" officeooo:rsid="0038063b" style:font-weight-asian="normal" style:font-weight-complex="normal"/>
    </style:style>
    <style:style style:name="T15" style:family="text">
      <style:text-properties officeooo:rsid="001db16c"/>
    </style:style>
    <style:style style:name="T16" style:family="text">
      <style:text-properties officeooo:rsid="00204051"/>
    </style:style>
    <style:style style:name="T17" style:family="text">
      <style:text-properties officeooo:rsid="0029e440"/>
    </style:style>
    <style:style style:name="T18" style:family="text">
      <style:text-properties officeooo:rsid="002daac9"/>
    </style:style>
    <style:style style:name="T19" style:family="text">
      <style:text-properties officeooo:rsid="0030c857"/>
    </style:style>
    <style:style style:name="T20" style:family="text">
      <style:text-properties officeooo:rsid="0031b6eb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4355a" style:font-size-asian="12pt" style:font-size-complex="12pt"/>
    </style:style>
    <style:style style:name="T24" style:family="text">
      <style:text-properties fo:font-size="12pt" officeooo:rsid="0031b6eb" style:font-size-asian="12pt" style:font-size-complex="12pt"/>
    </style:style>
    <style:style style:name="T25" style:family="text">
      <style:text-properties style:text-underline-style="none" fo:font-weight="normal" officeooo:rsid="001a628f" style:font-weight-asian="normal" style:font-weight-complex="normal"/>
    </style:style>
    <style:style style:name="T26" style:family="text">
      <style:text-properties officeooo:rsid="003576dc"/>
    </style:style>
    <style:style style:name="T27" style:family="text">
      <style:text-properties officeooo:rsid="0036cc7a"/>
    </style:style>
    <style:style style:name="T28" style:family="text">
      <style:text-properties officeooo:rsid="001ab35c"/>
    </style:style>
    <style:style style:name="T29" style:family="text">
      <style:text-properties officeooo:rsid="001bdb61"/>
    </style:style>
    <style:style style:name="T30" style:family="text">
      <style:text-properties officeooo:rsid="001b134a"/>
    </style:style>
    <style:style style:name="T31" style:family="text">
      <style:text-properties officeooo:rsid="0037dcfb"/>
    </style:style>
    <style:style style:name="T32" style:family="text">
      <style:text-properties officeooo:rsid="001a628f"/>
    </style:style>
    <style:style style:name="T33" style:family="text">
      <style:text-properties fo:font-style="italic" officeooo:rsid="0038063b" style:font-style-asian="italic" style:font-style-complex="italic"/>
    </style:style>
    <style:style style:name="T34" style:family="text">
      <style:text-properties fo:font-variant="normal" fo:text-transform="none" fo:color="#000000" style:text-line-through-style="none" style:text-line-through-type="none" style:font-name="Liberation Serif" fo:letter-spacing="normal" fo:font-style="italic" fo:font-weight="normal" officeooo:rsid="0038063b" style:text-blinking="false" fo:background-color="transparent" loext:char-shading-value="0" style:font-style-asian="italic" style:font-style-complex="italic"/>
    </style:style>
    <style:style style:name="T35" style:family="text">
      <style:text-properties fo:font-variant="normal" fo:text-transform="none" fo:color="#000000" style:text-line-through-style="none" style:text-line-through-type="none" style:font-name="Liberation Serif" fo:letter-spacing="normal" fo:font-style="italic" fo:font-weight="normal" officeooo:rsid="00160518" style:text-blinking="false" fo:background-color="transparent" loext:char-shading-value="0" style:font-style-asian="italic" style:font-style-complex="italic"/>
    </style:style>
    <style:style style:name="T36" style:family="text">
      <style:text-properties fo:font-variant="normal" fo:text-transform="none" fo:color="#000000" style:text-line-through-style="none" style:text-line-through-type="none" style:font-name="Liberation Serif" fo:letter-spacing="normal" fo:font-style="italic" fo:font-weight="normal" officeooo:rsid="001cf086" style:text-blinking="false" fo:background-color="transparent" loext:char-shading-value="0" style:font-style-asian="italic" style:font-style-complex="italic"/>
    </style:style>
    <style:style style:name="T37" style:family="text">
      <style:text-properties fo:font-variant="normal" fo:text-transform="none" fo:color="#000000" style:text-line-through-style="none" style:text-line-through-type="none" style:font-name="Liberation Serif" fo:letter-spacing="normal" fo:font-style="italic" fo:font-weight="normal" officeooo:rsid="00172bc8" style:text-blinking="false" fo:background-color="transparent" loext:char-shading-value="0" style:font-style-asian="italic" style:font-style-complex="italic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font-size="9pt" fo:letter-spacing="normal" fo:font-style="normal" fo:font-weight="bold" officeooo:rsid="0038063b" style:text-blinking="fals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9pt" fo:letter-spacing="normal" fo:font-style="normal" fo:font-weight="bold" officeooo:rsid="00160518" style:text-blinking="fals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font-size="9pt" fo:letter-spacing="normal" fo:font-style="normal" fo:font-weight="bold" officeooo:rsid="003cc407" style:text-blinking="fals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font-size="9pt" fo:letter-spacing="normal" fo:font-style="normal" fo:font-weight="bold" officeooo:rsid="001cf086" style:text-blinking="fals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font-size="9pt" fo:letter-spacing="normal" fo:font-style="normal" fo:font-weight="bold" officeooo:rsid="00172bc8" style:text-blinking="fals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" fo:letter-spacing="normal" style:text-underline-style="none" officeooo:rsid="0038063b" style:text-blinking="false" fo:background-color="transparent" loext:char-shading-value="0" style:font-name-asian="Times New Roman1" style:font-name-complex="Times New Roman1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" fo:letter-spacing="normal" style:text-underline-style="none" officeooo:rsid="00160518" style:text-blinking="false" fo:background-color="transparent" loext:char-shading-value="0" style:font-name-asian="Times New Roman1" style:font-name-complex="Times New Roman1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" fo:letter-spacing="normal" style:text-underline-style="none" officeooo:rsid="003cc407" style:text-blinking="false" fo:background-color="transparent" loext:char-shading-value="0" style:font-name-asian="Times New Roman1" style:font-name-complex="Times New Roman1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" fo:letter-spacing="normal" style:text-underline-style="none" officeooo:rsid="001cf086" style:text-blinking="false" fo:background-color="transparent" loext:char-shading-value="0" style:font-name-asian="Times New Roman1" style:font-name-complex="Times New Roman1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" fo:letter-spacing="normal" style:text-underline-style="none" officeooo:rsid="00172bc8" style:text-blinking="false" fo:background-color="transparent" loext:char-shading-value="0" style:font-name-asian="Times New Roman1" style:font-name-complex="Times New Roman1"/>
    </style:style>
    <style:style style:name="T48" style:family="text">
      <style:text-properties officeooo:rsid="0038063b"/>
    </style:style>
    <style:style style:name="T49" style:family="text">
      <style:text-properties officeooo:rsid="001c2cd2"/>
    </style:style>
    <style:style style:name="T50" style:family="text">
      <style:text-properties officeooo:rsid="00388311"/>
    </style:style>
    <style:style style:name="T51" style:family="text">
      <style:text-properties officeooo:rsid="003b32db"/>
    </style:style>
    <style:style style:name="T52" style:family="text">
      <style:text-properties style:font-name="Times New Roman" fo:font-size="9pt" fo:font-style="normal" fo:font-weight="bold" officeooo:rsid="0038063b" style:font-size-asian="9pt" style:font-style-asian="normal" style:font-weight-asian="bold" style:font-size-complex="9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3"/>
        <table:table-row>
          <table:table-cell table:style-name="Tabella1.A1" table:number-columns-spanned="3" office:value-type="string">
            <text:p text:style-name="P2">MISURE URGENTI CONNESSE ALL'EMERGENZA DA COVID 19 A SOSTEGNO <text:span text:style-name="T49">DELLE</text:span> FAMIGLIE PER IL PAGAMENTO DEI DEBITI MATURATI SULLE UTENZE DOMESTICHE, <text:span text:style-name="T49">SOSTEGNO ALLA LOCAZIONE, </text:span><text:s/>DETERMINATI DALLO STATO DI BISOGNO CONNESSO ALL'EMERGENZA EPIDEMIOLOGICA.</text:p>
            <text:p text:style-name="P2"/>
            <text:p text:style-name="P2"/>
            <text:p text:style-name="P62">LINEA <text:span text:style-name="T50">2 – SOSTEGNO ALLA LOCAZIONE</text:span></text:p>
            <text:p text:style-name="P8"/>
            <text:p text:style-name="P6">Richiesta di cui al bando di concorso approvato <text:span text:style-name="T17">con singole</text:span> deliberazion<text:span text:style-name="T17">i</text:span> dell<text:span text:style-name="T17">e</text:span> Giunt<text:span text:style-name="T17">e</text:span> Comunal<text:span text:style-name="T17">i di Cantagallo, Vaiano e Vernio</text:span> <text:span text:style-name="T2">da presentarsi improrogabilmente entro e non oltre il </text:span><text:span text:style-name="T4">31\12</text:span><text:span text:style-name="T2">\202</text:span><text:span text:style-name="T3">1</text:span></text:p>
            <text:p text:style-name="P7"/>
            <text:p text:style-name="P7"/>
            <text:p text:style-name="P7"/>
            <text:p text:style-name="P7"/>
            <text:p text:style-name="P7"/>
            <text:p text:style-name="P5">Al<text:span text:style-name="T17">l'Ufficio Servizi Sociali Associato</text:span></text:p>
            <text:p text:style-name="P9">dei comuni di Cantagallo, Vaiano e Vernio</text:p>
            <text:p text:style-name="P5"/>
            <text:p text:style-name="P5"/>
            <text:p text:style-name="P5"/>
            <text:p text:style-name="P1">CONSAPEVOLE DELLE SANZIONI AMMINISTRATIVE <text:span text:style-name="T11">(art. 75)</text:span> E PENALI <text:span text:style-name="T11">(art. 76)</text:span> <text:span text:style-name="T11">disciplinate dal D.P.R. 445\2000, cui posso andare incontro </text:span>in caso di dichiarazioni false o mendaci,<text:span text:style-name="T11"> ed in tal senso ammonito, </text:span>ai sensi degli artt. 46 e 47 dello stesso D.P.R. 445\2000</text:p>
            <text:p text:style-name="P3"/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Table_20_Contents">I<text:span text:style-name="T19">l</text:span> sottoscritto\a</text:p>
            <text:p text:style-name="Table_20_Contents">Cognome _________________________________ Nome ________________________________ nato\a il ____\____\________ a _________________________________________ Prov. _______ </text:p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51"><text:span text:style-name="T16">c</text:span>odice fiscale |___|___|___|___|___|___|___|___|___|___|___|___|___|___|___|___|</text:p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Table_20_Contents">Residente nel Comune di _____________ in via\piazza __________________________________ nr. _____ telefono ____________________ email ______________________________________</text:p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48"/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39">CHIED<text:span text:style-name="T19">E</text:span></text:p>
            <text:p text:style-name="P39"><text:span text:style-name="T11">di accedere al contributo </text:span><text:span text:style-name="T9">UNA-TANTUM</text:span><text:span text:style-name="T11"> a </text:span><text:span text:style-name="T10">sostegno alla locazione</text:span><text:span text:style-name="T11"> relativ</text:span><text:span text:style-name="T13">o</text:span><text:span text:style-name="T11"> al periodo da marzo 2020 alla data di pubblicazione del bando </text:span><text:span text:style-name="T27">(Linea d'Intervento 2)</text:span><text:span text:style-name="T11">,</text:span><text:span text:style-name="T12"> ed a tal fine</text:span></text:p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49"/>
            <text:p text:style-name="P40">DICHIAR<text:span text:style-name="T19">A</text:span></text:p>
            <text:p text:style-name="P50">(scegliere una delle seguenti opzioni)</text:p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3259739061092913495" text:style-name="WWNum3">
              <text:list-item>
                <text:p text:style-name="P64">di essere cittadino <text:span text:style-name="T1">ITALIANO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95205668227609" text:continue-numbering="true" text:style-name="WWNum3">
              <text:list-item>
                <text:p text:style-name="P64">di essere cittadino <text:span text:style-name="T1">COMUNITARIO</text:span><text:span text:style-name="T11"> di nazionalità ____________________________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95205668241046" text:continue-numbering="true" text:style-name="WWNum3">
              <text:list-item>
                <text:p text:style-name="P67">di essere cittadino <text:span text:style-name="T1">di PAESE TERZO LUNGO SOGGIORNANTE </text:span><text:span text:style-name="T11">– Permesso di soggiorno lunga durata nr. ___________________ rilasciato il ___________________</text:span></text:p>
              </text:list-item>
            </text:list>
            <text:p text:style-name="P30">(allegare copia del titolo di soggiorno)</text:p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95205668235105" text:continue-numbering="true" text:style-name="WWNum3">
              <text:list-item>
                <text:p text:style-name="P67"><text:span text:style-name="T11">di essere cittadino di </text:span><text:span text:style-name="T1">PAESE TERZO</text:span><text:span text:style-name="T11"> - Permesso di soggiorno nr. ___________________ rilasciato il __________________ scadenza il ___________________</text:span></text:p>
                <text:p text:style-name="P80">(allegare copia del titolo di soggiorno)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11">Deve essere allegata copia del documento di riconoscimento del richiedente, a pena di ESCLUSIONE della domanda.</text:p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34"/>
            <text:p text:style-name="P12">DICHIAR<text:span text:style-name="T19">A</text:span> <text:span text:style-name="T18">che il nucleo familiare è composto da</text:span></text:p>
            <text:p text:style-name="P32">(inserire tutti gli altri componenti del nucleo familiare)</text:p>
          </table:table-cell>
          <table:covered-table-cell/>
          <table:covered-table-cell/>
        </table:table-row>
        <text:soft-page-break/>
        <table:table-row>
          <table:table-cell table:style-name="Tabella1.A14" office:value-type="string">
            <text:p text:style-name="P31">Cognome e Nome</text:p>
          </table:table-cell>
          <table:table-cell table:style-name="Tabella1.A14" office:value-type="string">
            <text:p text:style-name="P31">Codice Fiscale</text:p>
          </table:table-cell>
          <table:table-cell table:style-name="Tabella1.C14" office:value-type="string">
            <text:p text:style-name="P31">Rapporto di parentela</text:p>
          </table:table-cell>
        </table:table-row>
        <table:table-row>
          <table:table-cell table:style-name="Tabella1.A15" office:value-type="string">
            <text:p text:style-name="P29">1</text:p>
          </table:table-cell>
          <table:table-cell table:style-name="Tabella1.A15" office:value-type="string">
            <text:p text:style-name="P26"/>
          </table:table-cell>
          <table:table-cell table:style-name="Tabella1.C15" office:value-type="string">
            <text:p text:style-name="P26"/>
          </table:table-cell>
        </table:table-row>
        <table:table-row>
          <table:table-cell table:style-name="Tabella1.A15" office:value-type="string">
            <text:p text:style-name="P23">2</text:p>
          </table:table-cell>
          <table:table-cell table:style-name="Tabella1.A15" office:value-type="string">
            <text:p text:style-name="P13"/>
          </table:table-cell>
          <table:table-cell table:style-name="Tabella1.C15" office:value-type="string">
            <text:p text:style-name="P13"/>
          </table:table-cell>
        </table:table-row>
        <table:table-row>
          <table:table-cell table:style-name="Tabella1.A15" office:value-type="string">
            <text:p text:style-name="P23">3</text:p>
          </table:table-cell>
          <table:table-cell table:style-name="Tabella1.A15" office:value-type="string">
            <text:p text:style-name="P13"/>
          </table:table-cell>
          <table:table-cell table:style-name="Tabella1.C15" office:value-type="string">
            <text:p text:style-name="P13"/>
          </table:table-cell>
        </table:table-row>
        <table:table-row>
          <table:table-cell table:style-name="Tabella1.A15" office:value-type="string">
            <text:p text:style-name="P24">4</text:p>
          </table:table-cell>
          <table:table-cell table:style-name="Tabella1.A15" office:value-type="string">
            <text:p text:style-name="P19"/>
          </table:table-cell>
          <table:table-cell table:style-name="Tabella1.C15" office:value-type="string">
            <text:p text:style-name="P19"/>
          </table:table-cell>
        </table:table-row>
        <table:table-row>
          <table:table-cell table:style-name="Tabella1.A15" office:value-type="string">
            <text:p text:style-name="P21">5</text:p>
          </table:table-cell>
          <table:table-cell table:style-name="Tabella1.A15" office:value-type="string">
            <text:p text:style-name="P17"/>
          </table:table-cell>
          <table:table-cell table:style-name="Tabella1.C15" office:value-type="string">
            <text:p text:style-name="P17"/>
          </table:table-cell>
        </table:table-row>
        <table:table-row>
          <table:table-cell table:style-name="Tabella1.A15" office:value-type="string">
            <text:p text:style-name="P21">6</text:p>
          </table:table-cell>
          <table:table-cell table:style-name="Tabella1.A15" office:value-type="string">
            <text:p text:style-name="P17"/>
          </table:table-cell>
          <table:table-cell table:style-name="Tabella1.C15" office:value-type="string">
            <text:p text:style-name="P17"/>
          </table:table-cell>
        </table:table-row>
        <table:table-row>
          <table:table-cell table:style-name="Tabella1.A15" office:value-type="string">
            <text:p text:style-name="P21">7</text:p>
          </table:table-cell>
          <table:table-cell table:style-name="Tabella1.A15" office:value-type="string">
            <text:p text:style-name="P17"/>
          </table:table-cell>
          <table:table-cell table:style-name="Tabella1.C15" office:value-type="string">
            <text:p text:style-name="P17"/>
          </table:table-cell>
        </table:table-row>
        <table:table-row>
          <table:table-cell table:style-name="Tabella1.A15" office:value-type="string">
            <text:p text:style-name="P20">8</text:p>
          </table:table-cell>
          <table:table-cell table:style-name="Tabella1.A15" office:value-type="string">
            <text:p text:style-name="P18"/>
          </table:table-cell>
          <table:table-cell table:style-name="Tabella1.C15" office:value-type="string">
            <text:p text:style-name="P18"/>
          </table:table-cell>
        </table:table-row>
        <table:table-row>
          <table:table-cell table:style-name="Tabella1.A15" office:value-type="string">
            <text:p text:style-name="P23">9</text:p>
          </table:table-cell>
          <table:table-cell table:style-name="Tabella1.A15" office:value-type="string">
            <text:p text:style-name="P22"/>
          </table:table-cell>
          <table:table-cell table:style-name="Tabella1.C15" office:value-type="string">
            <text:p text:style-name="P22"/>
          </table:table-cell>
        </table:table-row>
        <table:table-row>
          <table:table-cell table:style-name="Tabella1.A15" office:value-type="string">
            <text:p text:style-name="P25">10</text:p>
          </table:table-cell>
          <table:table-cell table:style-name="Tabella1.A15" office:value-type="string">
            <text:p text:style-name="P22"/>
          </table:table-cell>
          <table:table-cell table:style-name="Tabella1.C15" office:value-type="string">
            <text:p text:style-name="P22"/>
          </table:table-cell>
        </table:table-row>
        <table:table-row>
          <table:table-cell table:style-name="Tabella1.A1" table:number-columns-spanned="3" office:value-type="string">
            <text:p text:style-name="P35"/>
            <text:p text:style-name="P14">DICHIAR<text:span text:style-name="T19">A</text:span></text:p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95205668226735" text:continue-numbering="true" text:style-name="WWNum3">
              <text:list-item>
                <text:p text:style-name="P70">di <text:span text:style-name="T15">essere in possesso di una Attestazione ISEE in corso di validità, senza omissioni e difformità, nr. INPS - ISEE - 2021 - _____________________________ - 00 rilasciata in data ____\____\________ con</text:span> valore ISEE pari ad € ________________ 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36">(scegliere una delle due opzioni)</text:p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95205668214375" text:continue-numbering="true" text:style-name="WWNum3">
              <text:list-item>
                <text:p text:style-name="P72">di <text:span text:style-name="T15">essere parte di un nucleo familiare, percettore di Reddito di Cittadinanza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95205668236868" text:continue-numbering="true" text:style-name="WWNum3">
              <text:list-item>
                <text:p text:style-name="P72">di <text:span text:style-name="T26">NON essere parte di un nucleo familiare, percettore di Reddito di Cittadinanza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81"/>
            <text:p text:style-name="P76">DICHIAR<text:span text:style-name="T19">A</text:span></text:p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95205668217292" text:continue-numbering="true" text:style-name="WWNum3">
              <text:list-item>
                <text:p text:style-name="P74">di avere subito una <text:span text:style-name="T6">riduzione della capacità reddituale a causa dell'emergenza sanitaria</text:span> in <text:span text:style-name="T48">atto come da attestazione allegata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78"><text:span text:style-name="T52">(allegare </text:span><text:span text:style-name="T38">Scheda Anagrafico-Professionale dell’ARTI </text:span><text:span text:style-name="T39">rilasciata </text:span><text:span text:style-name="T38">CPI di Prato (Centro per l’Impiego) attestante i giorni di inattività del 2020/</text:span><text:span text:style-name="T40">20</text:span><text:span text:style-name="T41">21</text:span><text:span text:style-name="T38">, </text:span><text:span text:style-name="T39">ovvero </text:span><text:span text:style-name="T38">una dichiarazione del datore di lavoro relativa alla sospensione/riduzione dell’orario dell’attività lavorativa </text:span><text:span text:style-name="T42">a partire da marzo</text:span><text:span text:style-name="T38"> 2020 </text:span><text:span text:style-name="T40">alla data di pubblicazione</text:span><text:span text:style-name="T38">, attestante i giorni di inattività)</text:span></text:p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38"/>
            <text:p text:style-name="P28">DICHIAR<text:span text:style-name="T19">A</text:span></text:p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95205668234574" text:continue-numbering="true" text:style-name="WWNum3">
              <text:list-item>
                <text:p text:style-name="P65">di essere titolare di un contratto di locazione stipulato con ___________________________ _________________C.F. |__|__|__|__|__|__|__|__|__|__|__|__|__|__|__|__| registrato in data ____\____\_______ al nr. _____________ presso l'Agenzia delle Entrate di _____________ tipologia ___________ relativo all'alloggio sito nel Comune di _______________________ in via\piazza<text:span text:style-name="T28">\località_</text:span>_______________________________________________ nr. ______ di dimensioni pari a mq __________, avente i seguenti estremi catastali: Fg. ____________ part. __________ sub. __________ cat. ____________</text:p>
                <text:p text:style-name="P80">(allegare copia del contratto di locazione regolarmente registrato ovvero copia del contratto di locazione con ricevuta di presentazione per la registrazione presso l'Ufficio del Registro)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95205668213293" text:continue-numbering="true" text:style-name="WWNum3">
              <text:list-item>
                <text:p text:style-name="P73">che il canone di locazione dell'alloggio di cui sopra, escluse le spese condominiali, è pari ad € ______________ annui, ad € ______________ mensili;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37">(<text:span text:style-name="T29">scegliere</text:span> una delle opzioni previste)</text:p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95205668221006" text:continue-numbering="true" text:style-name="WWNum3">
              <text:list-item>
                <text:p text:style-name="P64">di essere tenuto al versamento dell'<text:span text:style-name="T5">imposta di registrazione annuale</text:span>;</text:p>
                <text:p text:style-name="P80">(allegare copia del versamento dell'imposta di registrazione annuale)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95205668243169" text:continue-numbering="true" text:style-name="WWNum3">
              <text:list-item>
                <text:p text:style-name="P64">di NON essere tenuto al versamento dell'imposta di registrazione annuale in seguito alla dichiarazione del proprietario di adesione al regime della <text:span text:style-name="T5">“cedolare secca”</text:span>;</text:p>
                <text:p text:style-name="P80">(allegare dichiarazione di adesione al regime della “cedolare secca” se non già specificato nel contratto di locazione)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15"/>
            <text:p text:style-name="P15"><text:soft-page-break/>DICHIARA inoltre</text:p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95205668229812" text:continue-numbering="true" text:style-name="WWNum3">
              <text:list-item>
                <text:p text:style-name="P66">di <text:span text:style-name="T31">NON </text:span>essere assegnatario di un alloggio di edilizia residenziale pubblica;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95205684215104" text:continue-numbering="true" text:style-name="WWNum3">
              <text:list-item>
                <text:p text:style-name="P68">di NON essere <text:span text:style-name="T7">titolar</text:span><text:span text:style-name="T6">e</text:span><text:span text:style-name="T32"> di un contratto di locazione, concessione o subconcessione amministrativa di alloggi di proprietà comunale;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95205684224382" text:continue-numbering="true" text:style-name="WWNum3">
              <text:list-item>
                <text:p text:style-name="P69"><text:span text:style-name="T8">di </text:span><text:span text:style-name="T6">NON </text:span><text:span text:style-name="T8">essere</text:span><text:span text:style-name="T6"> titolar</text:span><text:span text:style-name="T8">e</text:span> di contratto ad “uso foresteria” e di contratto stipulato ad esclusive finalità turistiche ai sensi dell'articolo 1, comma 1 della Legge n. 431\1998;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95205684226896" text:continue-numbering="true" text:style-name="WWNum3">
              <text:list-item>
                <text:p text:style-name="P69"><text:span text:style-name="T8">di </text:span><text:span text:style-name="T6">NON </text:span><text:span text:style-name="T8">essere</text:span><text:span text:style-name="T6"> beneficiari</text:span><text:span text:style-name="T8">o</text:span> di un <text:span text:style-name="T6">contributo</text:span> per <text:span text:style-name="T6">“morosità incolpevole”</text:span> per l'anno 2021, di cui all'articolo 6, comma 5 del D.L. n. 102 del 31\08\2013, convertito con modificazioni nella Legge n. 124 del 28\10\2013;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95205684236202" text:continue-numbering="true" text:style-name="WWNum3">
              <text:list-item>
                <text:p text:style-name="P71"><text:span text:style-name="T8">di </text:span><text:span text:style-name="T6">NON</text:span> <text:span text:style-name="T31">essere</text:span> inserit<text:span text:style-name="T31">o</text:span> nella <text:span text:style-name="T6">graduatoria</text:span> per il contributo affitti articolo 11, Legge 431\1998 <text:span text:style-name="T30">dell'anno 2021.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16">DICHIARA che alla data di pubblicazione del presente bando</text:p>
            <text:p text:style-name="P33">(allegare dichiarazione del proprietario dell'alloggio sulla reale situazione)</text:p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95205684243675" text:continue-numbering="true" text:style-name="WWNum3">
              <text:list-item>
                <text:p text:style-name="P66"><text:span text:style-name="T31">Sussista situazione di morosità successiva al marzo 2020 quantificata in € ______________</text:span>;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95205684234106" text:continue-numbering="true" text:style-name="WWNum3">
              <text:list-item>
                <text:p text:style-name="P68">NON sussista situazione di morosità<text:span text:style-name="T32">;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47"/>
            <text:p text:style-name="P47">DICHIAR<text:span text:style-name="T19">A di essere consapevole che</text:span></text:p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10"><text:span text:style-name="T24">l</text:span><text:span text:style-name="T22">a misura del contributo - </text:span><text:span text:style-name="T21">assegnabile una tantum</text:span><text:span text:style-name="T22"> </text:span></text:p>
            <text:list xml:id="list3304811933960136577" text:style-name="L1">
              <text:list-item>
                <text:p text:style-name="P58"><text:span text:style-name="T6">non potr</text:span><text:span text:style-name="T7">à essere superiore</text:span><text:span text:style-name="T25"> al 10% del canone annuo previsto dal contratto di locazione;</text:span></text:p>
              </text:list-item>
              <text:list-item>
                <text:p text:style-name="P59">in ogni caso non potrà essere superiore ad € 840,00;</text:p>
              </text:list-item>
              <text:list-item>
                <text:p text:style-name="P60">il contributo sarà in ogni caso erogato in favore del proprietario dell'alloggio;</text:p>
              </text:list-item>
              <text:list-item>
                <text:p text:style-name="P61"><text:span text:style-name="T23">se percettore di altro contributo pubblico quale Reddito di Cittadinanza ovvero Pensione di Cittadinanza, </text:span><text:span text:style-name="T24">così come stabilito all'articolo 1, comma 6 dell'atto di indirizzo della deliberazione della Giunta Comunale n. 122 del 05\10\2021, </text:span><text:span text:style-name="T23">il beneficio sarà ridotto nella misura del 50%</text:span></text:p>
              </text:list-item>
              <text:list-item>
                <text:p text:style-name="P57">Nel caso che la dotazione finanziaria copra solo parzialmente il contributo spettante, l’erogazione sarà liquidata lo stesso ma in quota parte.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47"/>
            <text:p text:style-name="P47">DICHIAR<text:span text:style-name="T19">A</text:span> INOLTRE</text:p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4848065331415506514" text:style-name="L2">
              <text:list-item>
                <text:p text:style-name="P87">di essere a conoscenza che il Comune, potrà avvalersi dell'Agenzia delle Entrate e di altri Uffici Pubblici, <text:span text:style-name="T20">per effettuare idonei controlli a campione sui dati contenuti nella domanda, d'intesa con altri Uffici comunali, </text:span>e <text:span text:style-name="T20">per</text:span> tutti i casi in cui sorgono fondati dubbi sulla veridicità delle dichiarazioni sostitutive rese nella presente domanda, così come previsto dall'art. 71 del D.P.R. 445\2000;</text:p>
              </text:list-item>
              <text:list-item>
                <text:p text:style-name="P88">di essere a conoscenza che il Comune invierà gli elenchi degli aventi diritto alla Guardia di Finanza territorialmente competente per i controlli previsti dalle leggi vigenti;</text:p>
              </text:list-item>
              <text:list-item>
                <text:p text:style-name="P88">di impegnarsi a comunicare tempestivamente qualsiasi variazione intervenuta a seguito della presentazione della domanda in riferimento alle dichiarazioni sopra riportate.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46"/>
            <text:p text:style-name="P46">DOCUMENTAZIONE da ALLEGARE</text:p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list xml:id="list5407404175516474641" text:style-name="L3">
              <text:list-item>
                <text:p text:style-name="P82">Copia del documento d'identità;</text:p>
              </text:list-item>
              <text:list-item>
                <text:p text:style-name="P82">copia del titolo di soggiorno;</text:p>
              </text:list-item>
              <text:list-item>
                <text:p text:style-name="P84"><text:span text:style-name="T43">Scheda Anagrafico-Professionale dell’ARTI </text:span><text:span text:style-name="T44">rilasciata </text:span><text:span text:style-name="T43">CPI di Prato (Centro per l’Impiego) attestante i giorni di inattività del 2020/</text:span><text:span text:style-name="T45">20</text:span><text:span text:style-name="T46">21</text:span><text:span text:style-name="T43">, </text:span><text:span text:style-name="T44">ovvero </text:span><text:span text:style-name="T43">una dichiarazione del datore di lavoro relativa alla sospensione/riduzione dell’orario dell’attività lavorativa </text:span><text:span text:style-name="T47">a partire da marzo</text:span><text:span text:style-name="T43"> </text:span><text:soft-page-break/><text:span text:style-name="T43">2020 </text:span><text:span text:style-name="T45">alla data di pubblicazione</text:span><text:span text:style-name="T43">, attestante i giorni di inattività;</text:span></text:p>
              </text:list-item>
              <text:list-item>
                <text:p text:style-name="P83"><text:span text:style-name="T31">copia del contratto di locazione regolarmente registrato</text:span>;</text:p>
              </text:list-item>
              <text:list-item>
                <text:p text:style-name="P83"><text:span text:style-name="T31">dichiarazione del proprietario dell'immobile attestante il regolare pagamento dei canoni di locazione ovvero la situazione di morosità.</text:span> 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41">Secondo quanto previsto la MANCATA PRESENTAZIONE anche di un solo elemento della documentazione richiesta comporta l<text:span text:style-name="T51">'ESCLUSIONE</text:span> dal relativo beneficio senza ulteriori avvisi.</text:p>
          </table:table-cell>
          <table:covered-table-cell/>
          <table:covered-table-cell/>
        </table:table-row>
        <table:table-row table:style-name="Tabella1.55">
          <table:table-cell table:style-name="Tabella1.A1" table:number-columns-spanned="3" office:value-type="string">
            <text:p text:style-name="P45"/>
            <text:p text:style-name="P42">Il sottoscritto dichiara di essere informato ai del d.lgs. 196\2003 che i dati personali raccolti saranno trattati esclusivamente nell'ambito del procedimento per il quale la presente dichiarazione viene resa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55"/>
            <text:p text:style-name="P43">Il Dichiarante</text:p>
            <text:p text:style-name="P43"/>
            <text:p text:style-name="P43"/>
            <text:p text:style-name="P43"/>
            <text:p text:style-name="P44">_____________________________</text:p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</table:table-row>
      </table:table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2">Spazio riservato all'Ufficio</text:p>
            <text:p text:style-name="P53"/>
            <text:p text:style-name="P53">La firma è stata apposta in mia presenza dal\la Sig.\Sig.ra ________________________________ della cui identità mi sono accertato personalmente.</text:p>
            <text:p text:style-name="P53"/>
            <text:p text:style-name="P53"><text:span text:style-name="T17">Lì</text:span>, __________________</text:p>
            <text:p text:style-name="P54">Il Funzionario Comunale incaricato</text:p>
            <text:p text:style-name="P54">_____________________________</text:p>
            <text:p text:style-name="P56"/>
            <text:p text:style-name="P54"/>
            <text:p text:style-name="P53">La presente è stata inviata a mezzo di ___________________ allegando copia di un documento d'identità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fo:font-size="18pt" style:font-name-asian="OpenSymbol" style:font-family-asian="OpenSymbol" style:font-charset-asian="x-symbol" style:font-size-asian="15.75pt" style:font-name-complex="OpenSymbol" style:font-family-complex="OpenSymbol" style:font-charset-complex="x-symbol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6:50:07.880000000</meta:creation-date>
    <dc:date>2021-11-25T09:52:05.570000000</dc:date>
    <meta:editing-duration>PT4H30M53S</meta:editing-duration>
    <meta:editing-cycles>37</meta:editing-cycles>
    <meta:generator>LibreOffice/4.2.6.3$Windows_x86 LibreOffice_project/3fd416d4c6db7d3204c17ce57a1d70f6e531ee21</meta:generator>
    <meta:print-date>2021-11-18T11:20:52.453000000</meta:print-date>
    <meta:document-statistic meta:table-count="2" meta:image-count="0" meta:object-count="0" meta:page-count="4" meta:paragraph-count="90" meta:word-count="1165" meta:character-count="8429" meta:non-whitespace-character-count="7383"/>
  </office:meta>
</office:document-meta>
</file>