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403cm"/>
    </style:style>
    <style:style style:name="Tabella1.B" style:family="table-column">
      <style:table-column-properties style:column-width="2.268cm"/>
    </style:style>
    <style:style style:name="Tabella1.C" style:family="table-column">
      <style:table-column-properties style:column-width="1.134cm"/>
    </style:style>
    <style:style style:name="Tabella1.A1" style:family="table-cell">
      <style:table-cell-properties fo:padding="0.097cm" fo:border="none"/>
    </style:style>
    <style:style style:name="Tabella1.A1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4" style:family="table-cell">
      <style:table-cell-properties fo:padding="0.097cm" fo:border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0" style:family="table-row">
      <style:table-row-properties style:min-row-height="5.006cm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38063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28e06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38063b" officeooo:paragraph-rsid="003cc40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3cc407" officeooo:paragraph-rsid="003cc407" style:font-weight-asian="bold" style:font-weight-complex="bold"/>
    </style:style>
    <style:style style:name="P6" style:family="paragraph" style:parent-style-name="Standard">
      <style:paragraph-properties fo:line-height="0.459cm" fo:text-align="end" style:justify-single-word="false"/>
      <style:text-properties style:font-name="Times New Roman" fo:font-size="7pt" fo:font-weight="normal" style:font-name-asian="Times New Roman1" style:font-size-asian="6.09999990463257pt" style:font-weight-asian="normal" style:font-name-complex="Times New Roman1" style:font-size-complex="7pt" style:font-weight-complex="norm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7.84999990463257pt" style:font-weight-asian="bold" style:font-size-complex="9pt" style:font-weight-complex="bold"/>
    </style:style>
    <style:style style:name="P11" style:family="paragraph" style:parent-style-name="Standard">
      <style:paragraph-properties fo:text-align="end" style:justify-single-word="false"/>
      <style:text-properties officeooo:rsid="002bbfd2" officeooo:paragraph-rsid="002bbfd2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31b6eb"/>
    </style:style>
    <style:style style:name="P13" style:family="paragraph" style:parent-style-name="Standard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.005cm" fo:margin-bottom="0cm" style:contextual-spacing="false" fo:line-height="0.445cm"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fo:font-weight="bold" officeooo:rsid="001bdb61" officeooo:paragraph-rsid="001bdb61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fo:font-weight="bold" officeooo:rsid="001bdb61" officeooo:paragraph-rsid="001bdb61" style:font-name-asian="Times New Roman1" style:font-size-asian="10.5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.005cm" fo:margin-bottom="0cm" style:contextual-spacing="false" fo:line-height="0.445cm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officeooo:paragraph-rsid="001bdb61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officeooo:rsid="002daac9" officeooo:paragraph-rsid="002daac9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.005cm" fo:margin-bottom="0cm" style:contextual-spacing="false" fo:line-height="0.445cm" fo:text-align="start" style:justify-single-word="false"/>
      <style:text-properties style:font-name="Times New Roman" fo:font-size="12pt" officeooo:rsid="002daac9" officeooo:paragraph-rsid="002daac9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.005cm" fo:margin-bottom="0cm" style:contextual-spacing="false" fo:line-height="0.445cm" fo:text-align="start" style:justify-single-word="false"/>
      <style:text-properties style:font-name="Times New Roman" fo:font-size="12pt" fo:font-weight="normal" officeooo:paragraph-rsid="001bdb61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.005cm" fo:margin-bottom="0cm" style:contextual-spacing="false" fo:line-height="0.445cm" fo:text-align="start" style:justify-single-word="false"/>
      <style:text-properties style:font-name="Times New Roman" fo:font-size="12pt" fo:font-weight="normal" officeooo:rsid="002daac9" officeooo:paragraph-rsid="002daac9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fo:font-weight="normal" officeooo:rsid="002daac9" officeooo:paragraph-rsid="002daac9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top="0.005cm" fo:margin-bottom="0cm" style:contextual-spacing="false" fo:line-height="0.445cm" fo:text-align="start" style:justify-single-word="false"/>
      <style:text-properties style:font-name="Times New Roman" fo:font-size="12pt" fo:font-weight="normal" officeooo:rsid="00394ddc" officeooo:paragraph-rsid="00394ddc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fo:font-weight="normal" officeooo:paragraph-rsid="00204051" style:font-name-asian="Times New Roman1" style:font-size-asian="10.5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fo:font-weight="normal" officeooo:rsid="00303da8" officeooo:paragraph-rsid="00303da8" style:font-name-asian="Times New Roman1" style:font-size-asian="10.5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style:text-underline-style="none" fo:font-weight="bold" officeooo:paragraph-rsid="002daac9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style:text-underline-style="none" fo:font-weight="bold" officeooo:rsid="00303da8" officeooo:paragraph-rsid="00303da8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style:text-underline-style="none" fo:font-weight="bold" officeooo:rsid="002daac9" officeooo:paragraph-rsid="002daac9" style:font-name-asian="Times New Roman1" style:font-size-asian="10.5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style:text-underline-style="none" fo:font-weight="normal" officeooo:rsid="002daac9" officeooo:paragraph-rsid="002daac9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style:text-underline-style="none" fo:font-weight="normal" officeooo:rsid="00303da8" officeooo:paragraph-rsid="00303da8" style:font-name-asian="Times New Roman1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033a15d" officeooo:paragraph-rsid="0033a15d" style:font-name-asian="Times New Roman1" style:font-size-asian="10.5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Standard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fo:font-style="normal" style:text-underline-style="none" fo:font-weight="normal" officeooo:rsid="0033a15d" officeooo:paragraph-rsid="0033a15d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12pt" style:text-underline-style="solid" style:text-underline-width="auto" style:text-underline-color="font-color" fo:font-weight="normal" officeooo:rsid="002daac9" officeooo:paragraph-rsid="003dcf4f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9" style:family="paragraph" style:parent-style-name="Standard">
      <style:paragraph-properties fo:margin-top="0.005cm" fo:margin-bottom="0cm" style:contextual-spacing="false" fo:line-height="0.445cm" fo:text-align="start" style:justify-single-word="false"/>
      <style:text-properties style:font-name="Times New Roman" fo:font-size="9pt" fo:font-weight="bold" officeooo:rsid="002daac9" officeooo:paragraph-rsid="002daac9" style:font-name-asian="Times New Roman1" style:font-size-asian="9pt" style:font-weight-asian="bold" style:font-name-complex="Times New Roman1" style:font-size-complex="9pt" style:font-weight-complex="bold"/>
    </style:style>
    <style:style style:name="P40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9pt" fo:font-weight="bold" style:font-name-asian="Times New Roman1" style:font-size-asian="7.84999990463257pt" style:font-weight-asian="bold" style:font-name-complex="Times New Roman1" style:font-size-complex="9pt" style:font-weight-complex="bold"/>
    </style:style>
    <style:style style:name="P41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9pt" style:text-underline-style="none" fo:font-weight="bold" officeooo:rsid="003576dc" officeooo:paragraph-rsid="003576dc" style:font-name-asian="Times New Roman1" style:font-size-asian="9pt" style:font-weight-asian="bold" style:font-name-complex="Times New Roman1" style:font-size-complex="9pt" style:font-weight-complex="bold"/>
    </style:style>
    <style:style style:name="P42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9pt" style:text-underline-style="solid" style:text-underline-width="auto" style:text-underline-color="font-color" fo:font-weight="bold" officeooo:rsid="0030c857" officeooo:paragraph-rsid="0030c857" style:font-name-asian="Times New Roman1" style:font-size-asian="9pt" style:font-weight-asian="bold" style:font-name-complex="Times New Roman1" style:font-size-complex="9pt" style:font-weight-complex="bold"/>
    </style:style>
    <style:style style:name="P43" style:family="paragraph" style:parent-style-name="Standard">
      <style:paragraph-properties fo:margin-top="0.005cm" fo:margin-bottom="0cm" style:contextual-spacing="false" fo:line-height="0.445cm" fo:text-align="center" style:justify-single-word="false"/>
      <style:text-properties style:font-name="Times New Roman" fo:font-size="8pt" style:text-underline-style="none" fo:font-weight="bold" officeooo:paragraph-rsid="002daac9" style:font-name-asian="Times New Roman1" style:font-size-asian="7pt" style:font-weight-asian="bold" style:font-name-complex="Times New Roman1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paragraph-rsid="00303da8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paragraph-rsid="00363f91" style:font-weight-asian="bold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Table_20_Contents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able_20_Contents">
      <style:paragraph-properties fo:text-align="end" style:justify-single-word="false"/>
      <style:text-properties fo:font-size="12pt" fo:font-style="normal" fo:font-weight="normal" officeooo:paragraph-rsid="0028ae9b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fo:font-size="12pt" fo:font-style="normal" fo:font-weight="normal" officeooo:rsid="002eea6b" officeooo:paragraph-rsid="003eea3b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size="12pt" fo:font-style="normal" fo:font-weight="bold" officeooo:rsid="002eea6b" officeooo:paragraph-rsid="002eea6b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2pt" fo:font-weight="bold" officeooo:paragraph-rsid="00204051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fo:font-size="12pt" fo:font-style="italic" fo:font-weight="bold" officeooo:rsid="002eea6b" officeooo:paragraph-rsid="003ea6bb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Table_20_Contents">
      <style:text-properties fo:font-size="9pt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fo:font-size="9pt" fo:font-weight="bold" style:font-size-asian="7.84999990463257pt" style:font-weight-asian="bold" style:font-size-complex="9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9pt" fo:font-weight="bold" officeooo:rsid="0030c857" officeooo:paragraph-rsid="00363f91" style:font-size-asian="9pt" style:font-weight-asian="bold" style:font-size-complex="9pt" style:font-weight-complex="bold"/>
    </style:style>
    <style:style style:name="P56" style:family="paragraph" style:parent-style-name="Table_20_Contents">
      <style:text-properties officeooo:paragraph-rsid="00204051"/>
    </style:style>
    <style:style style:name="P57" style:family="paragraph" style:parent-style-name="Table_20_Contents">
      <style:paragraph-properties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59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60" style:family="paragraph" style:parent-style-name="Table_20_Contents">
      <style:paragraph-properties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1" style:family="paragraph" style:parent-style-name="Table_20_Contents">
      <style:paragraph-properties fo:text-align="end" style:justify-single-word="false"/>
      <style:text-properties fo:font-size="8pt" style:font-size-asian="7pt" style:font-size-complex="8pt"/>
    </style:style>
    <style:style style:name="P62" style:family="paragraph" style:parent-style-name="Text_20_body" style:list-style-name="L1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4355a" officeooo:paragraph-rsid="0031b6eb" style:text-blinking="false" fo:background-color="transparent" style:font-size-asian="12pt" style:font-size-complex="12pt"/>
    </style:style>
    <style:style style:name="P63" style:family="paragraph" style:parent-style-name="Standard" style:list-style-name="L1">
      <style:paragraph-properties fo:text-align="justify" style:justify-single-word="false"/>
      <style:text-properties officeooo:paragraph-rsid="003cc407"/>
    </style:style>
    <style:style style:name="P64" style:family="paragraph" style:parent-style-name="Standard" style:list-style-name="L1">
      <style:paragraph-properties fo:line-height="100%" fo:text-align="justify" style:justify-single-word="false"/>
      <style:text-properties officeooo:paragraph-rsid="003cc407"/>
    </style:style>
    <style:style style:name="P65" style:family="paragraph" style:parent-style-name="Standard" style:list-style-name="L1">
      <style:paragraph-properties fo:line-height="100%" fo:text-align="justify" style:justify-single-word="false"/>
      <style:text-properties officeooo:paragraph-rsid="0031b6eb"/>
    </style:style>
    <style:style style:name="P66" style:family="paragraph" style:parent-style-name="Standard" style:list-style-name="WWNum3">
      <style:paragraph-properties fo:margin-top="0.005cm" fo:margin-bottom="0cm" style:contextual-spacing="false" fo:line-height="0.445cm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7" style:family="paragraph" style:parent-style-name="Standard" style:list-style-name="WWNum3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8" style:family="paragraph" style:parent-style-name="Standard" style:list-style-name="WWNum3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9" style:family="paragraph" style:parent-style-name="Standard" style:list-style-name="WWNum3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style:text-underline-style="none" fo:font-weight="normal" officeooo:rsid="001f12db" officeooo:paragraph-rsid="003576dc" style:font-name-asian="Times New Roman1" style:font-size-asian="12pt" style:font-weight-asian="normal" style:font-name-complex="Times New Roman1" style:font-size-complex="12pt" style:font-weight-complex="normal"/>
    </style:style>
    <style:style style:name="P70" style:family="paragraph" style:parent-style-name="Standard" style:list-style-name="WWNum3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style:text-underline-style="none" fo:font-weight="normal" officeooo:rsid="002daac9" officeooo:paragraph-rsid="003dcf4f" style:font-name-asian="Times New Roman1" style:font-size-asian="12pt" style:font-weight-asian="normal" style:font-name-complex="Times New Roman1" style:font-size-complex="12pt" style:font-weight-complex="normal"/>
    </style:style>
    <style:style style:name="P71" style:family="paragraph" style:parent-style-name="Standard" style:list-style-name="WWNum3">
      <style:paragraph-properties fo:margin-top="0.005cm" fo:margin-bottom="0cm" style:contextual-spacing="false" fo:line-height="0.445cm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2" style:family="paragraph" style:parent-style-name="Table_20_Contents" style:list-style-name="L3">
      <style:paragraph-properties fo:text-align="justify" style:justify-single-word="false"/>
      <style:text-properties fo:font-size="12pt" fo:font-style="normal" fo:font-weight="normal" officeooo:rsid="002eea6b" officeooo:paragraph-rsid="002eea6b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able_20_Contents" style:list-style-name="L3">
      <style:paragraph-properties fo:text-align="justify" style:justify-single-word="false"/>
      <style:text-properties fo:font-size="12pt" fo:font-style="normal" fo:font-weight="normal" officeooo:rsid="002eea6b" officeooo:paragraph-rsid="003dcf4f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fo:font-size="12pt" fo:font-weight="bold" officeooo:paragraph-rsid="0040ab43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text-align="justify" style:justify-single-word="false"/>
      <style:text-properties fo:font-size="12pt" fo:font-weight="bold" officeooo:rsid="0040ab43" officeooo:paragraph-rsid="0040ab43" style:font-size-asian="12pt" style:font-weight-asian="bold" style:font-size-complex="12pt" style:font-weight-complex="bold"/>
    </style:style>
    <style:style style:name="P76" style:family="paragraph" style:parent-style-name="Table_20_Contents" style:list-style-name="L2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fo:font-weight="normal" officeooo:rsid="00204051" officeooo:paragraph-rsid="0031b6eb" style:font-name-asian="Times New Roman1" style:font-size-asian="12pt" style:font-weight-asian="normal" style:font-name-complex="Times New Roman1" style:font-size-complex="12pt" style:font-weight-complex="normal"/>
    </style:style>
    <style:style style:name="P77" style:family="paragraph" style:parent-style-name="Table_20_Contents" style:list-style-name="L2">
      <style:paragraph-properties fo:margin-top="0.005cm" fo:margin-bottom="0cm" style:contextual-spacing="false" fo:line-height="0.445cm" fo:text-align="justify" style:justify-single-word="false"/>
      <style:text-properties style:font-name="Times New Roman" fo:font-size="12pt" fo:font-weight="normal" officeooo:rsid="00204051" officeooo:paragraph-rsid="0028a1db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officeooo:rsid="001ab35c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officeooo:rsid="003cc407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officeooo:rsid="0030c857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30c857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daac9" style:font-weight-asian="normal" style:font-weight-complex="normal"/>
    </style:style>
    <style:style style:name="T12" style:family="text">
      <style:text-properties fo:font-weight="normal" officeooo:rsid="00303da8" style:font-weight-asian="normal" style:font-weight-complex="normal"/>
    </style:style>
    <style:style style:name="T13" style:family="text">
      <style:text-properties officeooo:rsid="001db16c"/>
    </style:style>
    <style:style style:name="T14" style:family="text">
      <style:text-properties officeooo:rsid="00204051"/>
    </style:style>
    <style:style style:name="T15" style:family="text">
      <style:text-properties officeooo:rsid="0029e440"/>
    </style:style>
    <style:style style:name="T16" style:family="text">
      <style:text-properties officeooo:rsid="002daac9"/>
    </style:style>
    <style:style style:name="T17" style:family="text">
      <style:text-properties officeooo:rsid="0030c857"/>
    </style:style>
    <style:style style:name="T18" style:family="text">
      <style:text-properties officeooo:rsid="0031b6eb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officeooo:rsid="0014355a" style:font-size-asian="12pt" style:font-weight-asian="bold" style:font-size-complex="12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4355a" style:font-size-asian="12pt" style:font-size-complex="12pt"/>
    </style:style>
    <style:style style:name="T23" style:family="text">
      <style:text-properties fo:font-size="12pt" officeooo:rsid="0031b6eb" style:font-size-asian="12pt" style:font-size-complex="12pt"/>
    </style:style>
    <style:style style:name="T24" style:family="text">
      <style:text-properties fo:font-size="12pt" officeooo:rsid="001e4f1a" style:font-size-asian="12pt" style:font-size-complex="12pt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officeooo:rsid="003576dc"/>
    </style:style>
    <style:style style:name="T27" style:family="text">
      <style:text-properties officeooo:rsid="001c2cd2"/>
    </style:style>
    <style:style style:name="T28" style:family="text">
      <style:text-properties officeooo:rsid="0038063b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9pt" fo:letter-spacing="normal" fo:font-style="normal" fo:font-weight="bold" officeooo:rsid="0038063b" style:text-blinking="fals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9pt" fo:letter-spacing="normal" fo:font-style="normal" fo:font-weight="bold" officeooo:rsid="00160518" style:text-blinking="fals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9pt" fo:letter-spacing="normal" fo:font-style="normal" fo:font-weight="bold" officeooo:rsid="003cc407" style:text-blinking="fals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9pt" fo:letter-spacing="normal" fo:font-style="normal" fo:font-weight="bold" officeooo:rsid="001cf086" style:text-blinking="fals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9pt" fo:letter-spacing="normal" fo:font-style="normal" fo:font-weight="bold" officeooo:rsid="00172bc8" style:text-blinking="fals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letter-spacing="normal" style:text-underline-style="none" officeooo:rsid="0038063b" style:text-blinking="false" fo:background-color="transparent" loext:char-shading-value="0" style:font-name-asian="Times New Roman1" style:font-name-complex="Times New Roman1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letter-spacing="normal" style:text-underline-style="none" officeooo:rsid="00160518" style:text-blinking="false" fo:background-color="transparent" loext:char-shading-value="0" style:font-name-asian="Times New Roman1" style:font-name-complex="Times New Roman1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letter-spacing="normal" style:text-underline-style="none" officeooo:rsid="003cc407" style:text-blinking="false" fo:background-color="transparent" loext:char-shading-value="0" style:font-name-asian="Times New Roman1" style:font-name-complex="Times New Roman1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letter-spacing="normal" style:text-underline-style="none" officeooo:rsid="001cf086" style:text-blinking="false" fo:background-color="transparent" loext:char-shading-value="0" style:font-name-asian="Times New Roman1" style:font-name-complex="Times New Roman1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letter-spacing="normal" style:text-underline-style="none" officeooo:rsid="00172bc8" style:text-blinking="false" fo:background-color="transparent" loext:char-shading-value="0" style:font-name-asian="Times New Roman1" style:font-name-complex="Times New Roman1"/>
    </style:style>
    <style:style style:name="T39" style:family="text">
      <style:text-properties officeooo:rsid="003cc407"/>
    </style:style>
    <style:style style:name="T40" style:family="text">
      <style:text-properties officeooo:rsid="0014355a"/>
    </style:style>
    <style:style style:name="T41" style:family="text">
      <style:text-properties style:font-name="Times New Roman" fo:font-size="9pt" fo:font-style="normal" fo:font-weight="bold" officeooo:rsid="0038063b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officeooo:rsid="003b32d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C"/>
        <table:table-column table:style-name="Tabella1.B"/>
        <table:table-column table:style-name="Tabella1.A"/>
        <table:table-row>
          <table:table-cell table:style-name="Tabella1.A1" table:number-columns-spanned="7" office:value-type="string">
            <text:p text:style-name="P2">MISURE URGENTI CONNESSE ALL'EMERGENZA DA COVID 19 A SOSTEGNO <text:span text:style-name="T27">DELLE</text:span> FAMIGLIE PER IL PAGAMENTO DEI DEBITI MATURATI SULLE UTENZE DOMESTICHE, <text:span text:style-name="T27">SOSTEGNO ALLA LOCAZIONE, </text:span><text:s/>DETERMINATI DALLO STATO DI BISOGNO CONNESSO ALL'EMERGENZA EPIDEMIOLOGICA.</text:p>
            <text:p text:style-name="P2"/>
            <text:p text:style-name="P4">LINEA <text:span text:style-name="T39">D'INTERVENTO 1 – UTENZE DOMESTICHE</text:span></text:p>
            <text:p text:style-name="P5">(TARI, Acqua, riscaldamento a gas metano, energia elettrica).</text:p>
            <text:p text:style-name="P2"/>
            <text:p text:style-name="P10"/>
            <text:p text:style-name="P8">Richiesta di cui al bando di concorso approvato <text:span text:style-name="T15">con singole</text:span> deliberazion<text:span text:style-name="T15">i</text:span> dell<text:span text:style-name="T15">e</text:span> Giunt<text:span text:style-name="T15">e</text:span> Comunal<text:span text:style-name="T15">i di Cantagallo, Vaiano e Vernio</text:span> <text:span text:style-name="T2">da presentarsi improrogabilmente entro e non oltre il </text:span><text:span text:style-name="T4">31\12</text:span><text:span text:style-name="T2">\202</text:span><text:span text:style-name="T3">1</text:span></text:p>
            <text:p text:style-name="P9"/>
            <text:p text:style-name="P9"/>
            <text:p text:style-name="P9"/>
            <text:p text:style-name="P9"/>
            <text:p text:style-name="P7">Al<text:span text:style-name="T15">l'Ufficio Servizi Sociali Associato</text:span></text:p>
            <text:p text:style-name="P11">dei comuni di Cantagallo, Vaiano e Vernio</text:p>
            <text:p text:style-name="P7"/>
            <text:p text:style-name="P7"/>
            <text:p text:style-name="P1">CONSAPEVOLE DELLE SANZIONI AMMINISTRATIVE <text:span text:style-name="T10">(art. 75)</text:span> E PENALI <text:span text:style-name="T10">(art. 76)</text:span> <text:span text:style-name="T10">disciplinate dal D.P.R. 445\2000, cui posso andare incontro </text:span>in caso di dichiarazioni false o mendaci,<text:span text:style-name="T10"> ed in tal senso ammonito, </text:span>ai sensi degli artt. 46 e 47 dello stesso D.P.R. 445\2000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Table_20_Contents">I<text:span text:style-name="T17">l</text:span> sottoscritto\a</text:p>
            <text:p text:style-name="Table_20_Contents">Cognome _________________________________ Nome ________________________________ nato\a il ____\____\________ a _________________________________________ Prov. 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P56"><text:span text:style-name="T14">c</text:span>odice fiscale |___|___|___|___|___|___|___|___|___|___|___|___|___|___|___|___|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Table_20_Contents">Residente nel Comune di _____________ in via\piazza __________________________________ nr. _____ telefono ____________________ email 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P44">CHIED<text:span text:style-name="T17">E</text:span></text:p>
            <text:p text:style-name="P44"><text:span text:style-name="T10">di accedere al contributo </text:span><text:span text:style-name="T9">UNA-TANTUM</text:span><text:span text:style-name="T10"> a rimborso de</text:span><text:span text:style-name="T12">i </text:span><text:span text:style-name="T9">DEBITI</text:span><text:span text:style-name="T7"> maturati</text:span><text:span text:style-name="T10"> relativi al periodo da marzo 2020 alla data di pubblicazione del bando </text:span><text:span text:style-name="T5">per le </text:span><text:span text:style-name="T6">UTENZE ATTIVE</text:span><text:span text:style-name="T5"> presso la propria abitazione di residenza</text:span><text:span text:style-name="T10"> e di cui ai contratti di seguito indicati,</text:span><text:span text:style-name="T11"> ed a tal f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P54"/>
            <text:p text:style-name="P45">DICHIAR<text:span text:style-name="T17">A</text:span></text:p>
            <text:p text:style-name="P55">(scegliere una delle seguenti op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list xml:id="list136404128441577193" text:style-name="WWNum3">
              <text:list-item>
                <text:p text:style-name="P66">di essere cittadino <text:span text:style-name="T1">ITALIAN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list xml:id="list115410774226672" text:continue-numbering="true" text:style-name="WWNum3">
              <text:list-item>
                <text:p text:style-name="P66">di essere cittadino <text:span text:style-name="T1">COMUNITARIO</text:span><text:span text:style-name="T10"> di nazionalità 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list xml:id="list115410774224792" text:continue-numbering="true" text:style-name="WWNum3">
              <text:list-item>
                <text:p text:style-name="P67">di essere cittadino <text:span text:style-name="T1">di PAESE TERZO LUNGO SOGGIORNANTE </text:span><text:span text:style-name="T10">– Permesso di soggiorno lunga durata nr. ___________________ rilasciato il ___________________</text:span></text:p>
              </text:list-item>
            </text:list>
            <text:p text:style-name="P38">(allegare copia del titolo di soggiorn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list xml:id="list115410774218163" text:continue-numbering="true" text:style-name="WWNum3">
              <text:list-item>
                <text:p text:style-name="P67"><text:span text:style-name="T10">di essere cittadino di </text:span><text:span text:style-name="T1">PAESE TERZO</text:span><text:span text:style-name="T10"> - Permesso di soggiorno nr. ___________________ rilasciato il __________________ scadenza il ___________________</text:span></text:p>
                <text:p text:style-name="P71">(allegare copia del titolo di soggiorno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P13">Deve essere allegata copia del documento di riconoscimento del richiedente, a pena di ESCLUSIONE della domand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P40"/>
            <text:p text:style-name="P14">DICHIAR<text:span text:style-name="T17">A</text:span> <text:span text:style-name="T16">che il nucleo familiare è composto da</text:span></text:p>
            <text:p text:style-name="P42">(inserire tutti gli altri componenti del nucleo familiar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la1.A14" table:number-columns-spanned="2" office:value-type="string">
            <text:p text:style-name="P39">Cognome e Nome</text:p>
          </table:table-cell>
          <table:covered-table-cell/>
          <table:table-cell table:style-name="Tabella1.A14" table:number-columns-spanned="3" office:value-type="string">
            <text:p text:style-name="P39">Codice Fiscale</text:p>
          </table:table-cell>
          <table:covered-table-cell/>
          <table:covered-table-cell/>
          <table:table-cell table:style-name="Tabella1.F14" table:number-columns-spanned="2" office:value-type="string">
            <text:p text:style-name="P39">Rapporto di parentela</text:p>
          </table:table-cell>
          <table:covered-table-cell/>
        </table:table-row>
        <table:table-row>
          <table:table-cell table:style-name="Tabella1.A15" table:number-columns-spanned="2" office:value-type="string">
            <text:p text:style-name="P33">1</text:p>
          </table:table-cell>
          <table:covered-table-cell/>
          <table:table-cell table:style-name="Tabella1.A15" table:number-columns-spanned="3" office:value-type="string">
            <text:p text:style-name="P29"/>
          </table:table-cell>
          <table:covered-table-cell/>
          <table:covered-table-cell/>
          <table:table-cell table:style-name="Tabella1.F15" table:number-columns-spanned="2" office:value-type="string">
            <text:p text:style-name="P29"/>
          </table:table-cell>
          <table:covered-table-cell/>
        </table:table-row>
        <table:table-row>
          <table:table-cell table:style-name="Tabella1.A15" table:number-columns-spanned="2" office:value-type="string">
            <text:p text:style-name="P24">2</text:p>
          </table:table-cell>
          <table:covered-table-cell/>
          <table:table-cell table:style-name="Tabella1.A15" table:number-columns-spanned="3" office:value-type="string">
            <text:p text:style-name="P15"/>
          </table:table-cell>
          <table:covered-table-cell/>
          <table:covered-table-cell/>
          <table:table-cell table:style-name="Tabella1.F1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a1.A15" table:number-columns-spanned="2" office:value-type="string">
            <text:p text:style-name="P24">3</text:p>
          </table:table-cell>
          <table:covered-table-cell/>
          <table:table-cell table:style-name="Tabella1.A15" table:number-columns-spanned="3" office:value-type="string">
            <text:p text:style-name="P15"/>
          </table:table-cell>
          <table:covered-table-cell/>
          <table:covered-table-cell/>
          <table:table-cell table:style-name="Tabella1.F1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a1.A15" table:number-columns-spanned="2" office:value-type="string">
            <text:p text:style-name="P25">4</text:p>
          </table:table-cell>
          <table:covered-table-cell/>
          <table:table-cell table:style-name="Tabella1.A15" table:number-columns-spanned="3" office:value-type="string">
            <text:p text:style-name="P20"/>
          </table:table-cell>
          <table:covered-table-cell/>
          <table:covered-table-cell/>
          <table:table-cell table:style-name="Tabella1.F15" table:number-columns-spanned="2" office:value-type="string">
            <text:p text:style-name="P20"/>
          </table:table-cell>
          <table:covered-table-cell/>
        </table:table-row>
        <table:table-row>
          <table:table-cell table:style-name="Tabella1.A15" table:number-columns-spanned="2" office:value-type="string">
            <text:p text:style-name="P22">5</text:p>
          </table:table-cell>
          <table:covered-table-cell/>
          <table:table-cell table:style-name="Tabella1.A15" table:number-columns-spanned="3" office:value-type="string">
            <text:p text:style-name="P18"/>
          </table:table-cell>
          <table:covered-table-cell/>
          <table:covered-table-cell/>
          <table:table-cell table:style-name="Tabella1.F1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la1.A15" table:number-columns-spanned="2" office:value-type="string">
            <text:p text:style-name="P22">6</text:p>
          </table:table-cell>
          <table:covered-table-cell/>
          <table:table-cell table:style-name="Tabella1.A15" table:number-columns-spanned="3" office:value-type="string">
            <text:p text:style-name="P18"/>
          </table:table-cell>
          <table:covered-table-cell/>
          <table:covered-table-cell/>
          <table:table-cell table:style-name="Tabella1.F1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la1.A15" table:number-columns-spanned="2" office:value-type="string">
            <text:p text:style-name="P22">7</text:p>
          </table:table-cell>
          <table:covered-table-cell/>
          <table:table-cell table:style-name="Tabella1.A15" table:number-columns-spanned="3" office:value-type="string">
            <text:p text:style-name="P18"/>
          </table:table-cell>
          <table:covered-table-cell/>
          <table:covered-table-cell/>
          <table:table-cell table:style-name="Tabella1.F15" table:number-columns-spanned="2" office:value-type="string">
            <text:p text:style-name="P18"/>
          </table:table-cell>
          <table:covered-table-cell/>
        </table:table-row>
        <table:table-row>
          <table:table-cell table:style-name="Tabella1.A15" table:number-columns-spanned="2" office:value-type="string">
            <text:p text:style-name="P21">8</text:p>
          </table:table-cell>
          <table:covered-table-cell/>
          <table:table-cell table:style-name="Tabella1.A15" table:number-columns-spanned="3" office:value-type="string">
            <text:p text:style-name="P19"/>
          </table:table-cell>
          <table:covered-table-cell/>
          <table:covered-table-cell/>
          <table:table-cell table:style-name="Tabella1.F15" table:number-columns-spanned="2" office:value-type="string">
            <text:p text:style-name="P19"/>
          </table:table-cell>
          <table:covered-table-cell/>
        </table:table-row>
        <table:table-row>
          <table:table-cell table:style-name="Tabella1.A15" table:number-columns-spanned="2" office:value-type="string">
            <text:p text:style-name="P24">9</text:p>
          </table:table-cell>
          <table:covered-table-cell/>
          <table:table-cell table:style-name="Tabella1.A15" table:number-columns-spanned="3" office:value-type="string">
            <text:p text:style-name="P23"/>
          </table:table-cell>
          <table:covered-table-cell/>
          <table:covered-table-cell/>
          <table:table-cell table:style-name="Tabella1.F15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a1.A15" table:number-columns-spanned="2" office:value-type="string">
            <text:p text:style-name="P26">10</text:p>
          </table:table-cell>
          <table:covered-table-cell/>
          <table:table-cell table:style-name="Tabella1.A15" table:number-columns-spanned="3" office:value-type="string">
            <text:p text:style-name="P23"/>
          </table:table-cell>
          <table:covered-table-cell/>
          <table:covered-table-cell/>
          <table:table-cell table:style-name="Tabella1.F15" table:number-columns-spanned="2" office:value-type="string">
            <text:p text:style-name="P23"/>
          </table:table-cell>
          <table:covered-table-cell/>
        </table:table-row>
        <table:table-row>
          <table:table-cell table:style-name="Tabella1.A1" table:number-columns-spanned="7" office:value-type="string">
            <text:p text:style-name="P17"/>
            <text:p text:style-name="P16">DICHIAR<text:span text:style-name="T17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list xml:id="list115410774237145" text:continue-numbering="true" text:style-name="WWNum3">
              <text:list-item>
                <text:p text:style-name="P68">di <text:span text:style-name="T13">essere in possesso di una Attestazione ISEE in corso di validità, senza omissioni e difformità, nr. INPS - ISEE - 2021 - _____________________________ - 00 rilasciata in data ____\____\________ con</text:span> valore ISEE pari ad € ________________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P41">(scegliere una delle due op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list xml:id="list115410774214135" text:continue-numbering="true" text:style-name="WWNum3">
              <text:list-item>
                <text:p text:style-name="P69">di <text:span text:style-name="T13">essere parte di un nucleo familiare, percettore di Reddito di Cittadinanz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list xml:id="list115410774235167" text:continue-numbering="true" text:style-name="WWNum3">
              <text:list-item>
                <text:p text:style-name="P69">di <text:span text:style-name="T26">NON essere parte di un nucleo familiare, percettore di Reddito di Cittadinanz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P43"/>
            <text:p text:style-name="P30">DICHIAR<text:span text:style-name="T17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list xml:id="list115410774236557" text:continue-numbering="true" text:style-name="WWNum3">
              <text:list-item>
                <text:p text:style-name="P70">di avere subito una <text:span text:style-name="T8">riduzione della capacità reddituale a causa dell'emergenza sanitaria</text:span> in <text:span text:style-name="T28">atto come da attestazione allegat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P37"><text:span text:style-name="T41">(allegare </text:span><text:span text:style-name="T29">Scheda Anagrafico-Professionale dell’ARTI </text:span><text:span text:style-name="T30">rilasciata </text:span><text:span text:style-name="T29">CPI di Prato (Centro per l’Impiego) attestante i giorni di inattività del 2020/</text:span><text:span text:style-name="T31">20</text:span><text:span text:style-name="T32">21</text:span><text:span text:style-name="T29">, </text:span><text:span text:style-name="T30">ovvero </text:span><text:span text:style-name="T29">una dichiarazione del datore di lavoro relativa alla sospensione/riduzione dell’orario dell’attività lavorativa </text:span><text:span text:style-name="T33">a partire da marzo</text:span><text:span text:style-name="T29"> 2020 </text:span><text:span text:style-name="T31">alla data di pubblicazione</text:span><text:span text:style-name="T29">, attestante i giorni di inattivit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P32"/>
            <text:p text:style-name="P31">DICHIAR<text:span text:style-name="T17">A</text:span> che</text:p>
            <text:p text:style-name="P34">i debiti per i quali chied<text:span text:style-name="T17">e</text:span> il contributo, <text:span text:style-name="T8">certificati</text:span> dalle attestazioni delle aziende erogatrici dei servizi allegate alla presente domanda, sono i segu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4" office:value-type="string">
            <text:p text:style-name="P28">Utenza</text:p>
          </table:table-cell>
          <table:table-cell table:style-name="Tabella1.A14" table:number-columns-spanned="2" office:value-type="string">
            <text:p text:style-name="P28">Gestore</text:p>
          </table:table-cell>
          <table:covered-table-cell/>
          <table:table-cell table:style-name="Tabella1.A14" office:value-type="string">
            <text:p text:style-name="P28">Codice Utente</text:p>
          </table:table-cell>
          <table:table-cell table:style-name="Tabella1.A14" table:number-columns-spanned="2" office:value-type="string">
            <text:p text:style-name="P28">Intestatario Utenza</text:p>
          </table:table-cell>
          <table:covered-table-cell/>
          <table:table-cell table:style-name="Tabella1.F14" office:value-type="string">
            <text:p text:style-name="P28">Ammontare del Debito</text:p>
          </table:table-cell>
        </table:table-row>
        <table:table-row>
          <table:table-cell table:style-name="Tabella1.A15" office:value-type="string">
            <text:p text:style-name="P28">TARI</text:p>
          </table:table-cell>
          <table:table-cell table:style-name="Tabella1.A15" table:number-columns-spanned="2" office:value-type="string">
            <text:p text:style-name="P27"/>
          </table:table-cell>
          <table:covered-table-cell/>
          <table:table-cell table:style-name="Tabella1.A15" office:value-type="string">
            <text:p text:style-name="P27"/>
          </table:table-cell>
          <table:table-cell table:style-name="Tabella1.A15" table:number-columns-spanned="2" office:value-type="string">
            <text:p text:style-name="P27"/>
          </table:table-cell>
          <table:covered-table-cell/>
          <table:table-cell table:style-name="Tabella1.F15" office:value-type="string">
            <text:p text:style-name="P27"/>
          </table:table-cell>
        </table:table-row>
        <table:table-row>
          <table:table-cell table:style-name="Tabella1.A15" office:value-type="string">
            <text:p text:style-name="P28">Acqua</text:p>
          </table:table-cell>
          <table:table-cell table:style-name="Tabella1.A15" table:number-columns-spanned="2" office:value-type="string">
            <text:p text:style-name="P28">PUBLIACQUA</text:p>
          </table:table-cell>
          <table:covered-table-cell/>
          <table:table-cell table:style-name="Tabella1.A15" office:value-type="string">
            <text:p text:style-name="P27"/>
          </table:table-cell>
          <table:table-cell table:style-name="Tabella1.A15" table:number-columns-spanned="2" office:value-type="string">
            <text:p text:style-name="P27"/>
          </table:table-cell>
          <table:covered-table-cell/>
          <table:table-cell table:style-name="Tabella1.F15" office:value-type="string">
            <text:p text:style-name="P27"/>
          </table:table-cell>
        </table:table-row>
        <table:table-row>
          <table:table-cell table:style-name="Tabella1.A15" office:value-type="string">
            <text:p text:style-name="P28">riscaldamento Gas Metano</text:p>
          </table:table-cell>
          <table:table-cell table:style-name="Tabella1.A15" table:number-columns-spanned="2" office:value-type="string">
            <text:p text:style-name="P27"/>
          </table:table-cell>
          <table:covered-table-cell/>
          <table:table-cell table:style-name="Tabella1.A15" office:value-type="string">
            <text:p text:style-name="P27"/>
          </table:table-cell>
          <table:table-cell table:style-name="Tabella1.A15" table:number-columns-spanned="2" office:value-type="string">
            <text:p text:style-name="P27"/>
          </table:table-cell>
          <table:covered-table-cell/>
          <table:table-cell table:style-name="Tabella1.F15" office:value-type="string">
            <text:p text:style-name="P27"/>
          </table:table-cell>
        </table:table-row>
        <table:table-row>
          <table:table-cell table:style-name="Tabella1.A15" office:value-type="string">
            <text:p text:style-name="P28">Energia Elettrica</text:p>
          </table:table-cell>
          <table:table-cell table:style-name="Tabella1.A15" table:number-columns-spanned="2" office:value-type="string">
            <text:p text:style-name="P27"/>
          </table:table-cell>
          <table:covered-table-cell/>
          <table:table-cell table:style-name="Tabella1.A15" office:value-type="string">
            <text:p text:style-name="P27"/>
          </table:table-cell>
          <table:table-cell table:style-name="Tabella1.A15" table:number-columns-spanned="2" office:value-type="string">
            <text:p text:style-name="P27"/>
          </table:table-cell>
          <table:covered-table-cell/>
          <table:table-cell table:style-name="Tabella1.F15" office:value-type="string">
            <text:p text:style-name="P27"/>
          </table:table-cell>
        </table:table-row>
        <table:table-row>
          <table:table-cell table:style-name="Tabella1.A1" table:number-columns-spanned="7" office:value-type="string">
            <text:p text:style-name="P35"/>
            <text:p text:style-name="P35">N.B.<text:span text:style-name="T25"> Per le utenze di Acqua, riscaldamento a Gas Metano ed Energia Elettrica l'ammontare del debito è quantificato tramite l'apposita dichiarazione attestante la situazione debitoria rilasciato dal soggetto gestore. Deve essere allegata la quantificazione del debito per ogni utenza.</text:span></text:p>
            <text:p text:style-name="P36">SOLAMENTE per la quantificazione del debito derivante della TARI è consentito autodichiarare la propria situazione: sarà cura dell'Ufficio richiedere al soggetto gestore la corretta quantificazione della situazione debitoria, fermo restando quanto stabilito dal D.P.R. 445\2000 in materia di dichiarazioni false e mendaci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la1.A1" table:number-columns-spanned="7" office:value-type="string">
            <text:p text:style-name="P75">SOLAMENTE per le UTENZE CONDOMINIALI/AGGREGATE di ACQUA e RISCALDAMENTO a GAS METANO deve essere compilato, a cura dell'amministratore del condominio o del soggetto delegato l'apposito allega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P74"/>
            <text:p text:style-name="P74">DICHIAR<text:span text:style-name="T17">A di essere consapevole 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P12"><text:span text:style-name="T23">l</text:span><text:span text:style-name="T21">a misura del contributo - </text:span><text:span text:style-name="T19">assegnabile una tantum</text:span><text:span text:style-name="T21"> ed esclusivamente in relazione alle tipologie di debito indicate in sede di domanda - </text:span><text:span text:style-name="T19">non potrà essere superiore all'ammontare del debito maturato</text:span><text:span text:style-name="T21"> nel periodo indicato </text:span><text:span text:style-name="T22">e</text:span></text:p>
            <text:list xml:id="list1731143651986219003" text:style-name="L1">
              <text:list-item>
                <text:p text:style-name="P63"><text:span text:style-name="T8">non potrà</text:span> superare complessivamente <text:span text:style-name="T8">€ 400,00</text:span> <text:span text:style-name="T40">per chi presenta richiesta <text:s/>per il pagamento della TARI;</text:span></text:p>
              </text:list-item>
              <text:list-item>
                <text:p text:style-name="P64"><text:span text:style-name="T20">non potrà</text:span><text:span text:style-name="T22"> superare complessivamente </text:span><text:span text:style-name="T20">€ 300,00</text:span><text:span text:style-name="T22"> </text:span><text:span text:style-name="T24">per il pagamento delle altre utenze ammesse;</text:span></text:p>
              </text:list-item>
              <text:list-item>
                <text:p text:style-name="P65"><text:span text:style-name="T22">se percettore di altro contributo pubblico quale Reddito di Cittadinanza ovvero Pensione di Cittadinanza, </text:span><text:span text:style-name="T23">così come stabilito all'articolo 1, comma 6 dell'atto di indirizzo della deliberazione della Giunta Comunale n. 122 del 05\10\2021, </text:span><text:span text:style-name="T22">il beneficio sarà ridotto nella misura del 50%</text:span></text:p>
              </text:list-item>
              <text:list-item>
                <text:p text:style-name="P62"><text:bookmark text:name="docs-internal-guid-4d0e746b-7fff-712c-7a6b-03dd50d326ae"/>Nel caso che la dotazione finanziaria copra solo parzialmente il contributo spettante, l’erogazione sarà <text:span text:style-name="T39">effettuata</text:span> lo stesso ma in quota part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P51"/>
            <text:p text:style-name="P51">DICHIAR<text:span text:style-name="T17">A</text:span> INOLT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list xml:id="list3676092813743162609" text:style-name="L2">
              <text:list-item>
                <text:p text:style-name="P76">di essere a conoscenza che il Comune, potrà avvalersi dell'Agenzia delle Entrate e di altri Uffici Pubblici, <text:span text:style-name="T18">per effettuare idonei controlli a campione sui dati contenuti nella domanda, d'intesa con altri Uffici comunali, </text:span>e <text:span text:style-name="T18">per</text:span> tutti i casi in cui sorgono fondati dubbi sulla veridicità delle dichiarazioni sostitutive rese nella presente domanda, così come previsto dall'art. 71 del D.P.R. 445\2000;</text:p>
              </text:list-item>
              <text:list-item>
                <text:p text:style-name="P77">di essere a conoscenza che il Comune invierà gli elenchi degli aventi diritto alla Guardia di Finanza territorialmente competente per i controlli previsti dalle leggi vigenti;</text:p>
              </text:list-item>
              <text:list-item>
                <text:p text:style-name="P77">di impegnarsi a comunicare tempestivamente qualsiasi variazione intervenuta a seguito della presentazione della domanda in riferimento alle dichiarazioni sopra riportat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P50"/>
            <text:p text:style-name="P50">DOCUMENTAZIONE da ALLEGA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list xml:id="list3135818221845068630" text:style-name="L3">
              <text:list-item>
                <text:p text:style-name="P72">Copia del documento d'identità;</text:p>
              </text:list-item>
              <text:list-item>
                <text:p text:style-name="P73">copia del titolo di soggiorno;</text:p>
              </text:list-item>
              <text:list-item>
                <text:p text:style-name="P73"><text:span text:style-name="T34">Scheda Anagrafico-Professionale dell’ARTI </text:span><text:span text:style-name="T35">rilasciata </text:span><text:span text:style-name="T34">CPI di Prato (Centro per l’Impiego) attestante i giorni di inattività del 2020/</text:span><text:span text:style-name="T36">20</text:span><text:span text:style-name="T37">21</text:span><text:span text:style-name="T34">, </text:span><text:span text:style-name="T35">ovvero </text:span><text:span text:style-name="T34">una dichiarazione del datore di lavoro relativa alla sospensione/riduzione dell’orario dell’attività lavorativa </text:span><text:span text:style-name="T38">a partire da marzo</text:span><text:span text:style-name="T34"> 2020 </text:span><text:span text:style-name="T36">alla data di pubblicazione</text:span><text:span text:style-name="T34">, attestante i giorni di inattività;</text:span></text:p>
              </text:list-item>
              <text:list-item>
                <text:p text:style-name="P72"><text:span text:style-name="T18">per ogni tipologia di utenza deve essere allegata la dichiarazione, a cura del soggetto gestore, attestante la situazione debitoria</text:span>;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P52">Secondo quanto previsto la MANCATA PRESENTAZIONE anche di un solo elemento della documentazione richiesta comporta l<text:span text:style-name="T42">'ESCLUSIONE</text:span> dal relativo beneficio senza ulteriori avvis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7" office:value-type="string">
            <text:p text:style-name="P49">Il sottoscritto dichiara di essere informato ai del d.lgs. 196\2003 che i dati personali raccolti saranno trattati esclusivamente nell'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50">
          <table:table-cell table:style-name="Tabella1.A1" table:number-columns-spanned="7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60"/>
            <text:p text:style-name="P47">Il Dichiarante</text:p>
            <text:p text:style-name="P47"/>
            <text:p text:style-name="P47"/>
            <text:p text:style-name="P47"/>
            <text:p text:style-name="P48">_____________________________</text:p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7">Spazio riservato all'Ufficio</text:p>
            <text:p text:style-name="P58"/>
            <text:p text:style-name="P58">La firma è stata apposta in mia presenza dal\la Sig.\Sig.ra ________________________________ della cui identità mi sono accertato personalmente.</text:p>
            <text:p text:style-name="P58"/>
            <text:p text:style-name="P58"><text:span text:style-name="T15">Lì</text:span>, __________________</text:p>
            <text:p text:style-name="P59">Il Funzionario Comunale incaricato</text:p>
            <text:p text:style-name="P59">_____________________________</text:p>
            <text:p text:style-name="P61"/>
            <text:p text:style-name="P59"/>
            <text:p text:style-name="P58">La presente è stata inviata a mezzo di ___________________ allegando copia di un documento d'identità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fo:font-size="18pt" style:font-name-asian="OpenSymbol" style:font-family-asian="OpenSymbol" style:font-charset-asian="x-symbol" style:font-size-asian="15.75pt" style:font-name-complex="OpenSymbol" style:font-family-complex="OpenSymbol" style:font-charset-complex="x-symbol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6:50:07.880000000</meta:creation-date>
    <dc:date>2021-11-25T11:54:10.676000000</dc:date>
    <meta:editing-duration>PT4H48M22S</meta:editing-duration>
    <meta:editing-cycles>40</meta:editing-cycles>
    <meta:generator>LibreOffice/4.2.6.3$Windows_x86 LibreOffice_project/3fd416d4c6db7d3204c17ce57a1d70f6e531ee21</meta:generator>
    <meta:print-date>2021-11-18T11:20:52.453000000</meta:print-date>
    <meta:document-statistic meta:table-count="2" meta:image-count="0" meta:object-count="0" meta:page-count="4" meta:paragraph-count="85" meta:word-count="1024" meta:character-count="7382" meta:non-whitespace-character-count="6455"/>
  </office:meta>
</office:document-meta>
</file>