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D000000CB40F1BE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AvantGarde Bk BT" svg:font-family="'AvantGarde Bk BT'"/>
    <style:font-face style:name="Garamond" svg:font-family="Garamond" style:font-family-generic="roman"/>
    <style:font-face style:name="LiberationSans" svg:font-family="LiberationSans" style:font-family-generic="roman"/>
    <style:font-face style:name="Mangal" svg:font-family="Mangal" style:font-pitch="variable"/>
    <style:font-face style:name="SimSun" svg:font-family="SimSu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912cm" fo:margin-left="0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15.66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ahoma"/>
    </style:style>
    <style:style style:name="P4" style:family="paragraph" style:parent-style-name="Text_20_body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style:font-name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LiberationSan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Paragrafo_20_elenco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25cm"/>
          <style:tab-stop style:position="0.501cm"/>
        </style:tab-stops>
      </style:paragraph-properties>
      <style:text-properties style:font-name="LiberationSans"/>
    </style:style>
    <style:style style:name="P12" style:family="paragraph" style:parent-style-name="Text_20_body">
      <style:paragraph-properties fo:margin-left="8.705cm" fo:margin-right="0cm" fo:text-align="center" style:justify-single-word="false" fo:text-indent="0cm" style:auto-text-indent="false"/>
    </style:style>
    <style:style style:name="P13" style:family="paragraph" style:parent-style-name="Standard" style:list-style-name="LS3"/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Text_20_body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text-properties style:font-name="Tahoma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Text_20_body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9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margin-top="0cm" fo:margin-bottom="0.499cm" style:contextual-spacing="false"/>
      <style:text-properties style:font-name="AvantGarde Bk BT" fo:font-size="26pt" fo:letter-spacing="0.176cm" style:font-size-asian="26pt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4pt" fo:letter-spacing="0.053cm" style:font-size-asian="14pt" style:font-size-complex="14pt"/>
    </style:style>
    <style:style style:name="P22" style:family="paragraph" style:parent-style-name="Header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style:font-name="Tahoma" fo:font-style="italic" style:font-style-asian="italic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"/>
    </style:style>
    <style:style style:name="T7" style:family="text">
      <style:text-properties style:font-name-complex="Arial"/>
    </style:style>
    <style:style style:name="T8" style:family="text">
      <style:text-properties style:font-name-complex="Times"/>
    </style:style>
    <style:style style:name="T9" style:family="text">
      <style:text-properties fo:text-transform="uppercase" fo:font-weight="bold" style:font-weight-asian="bold" style:font-name-complex="Arial" style:font-weight-complex="bold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run-through="foreground" style:vertical-pos="top" style:vertical-rel="baseline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DETERMINA N. </text:span><text:bookmark-start text:name="NUM_DET"/><text:span text:style-name="T2">613</text:span><text:bookmark-end text:name="NUM_DET"/><text:span text:style-name="T2"> DEL </text:span><text:bookmark-start text:name="DATA_DET"/><text:span text:style-name="T2">27/12/2024</text:span><text:bookmark-end text:name="DATA_DET"/></text:p>
      <text:p text:style-name="P3"/>
      <text:p text:style-name="P2"><text:bookmark-start text:name="PROPONENTE"/>SEGRETERIA E AFFARI GENERALI<text:bookmark-end text:name="PROPONENTE"/></text:p>
      <text:p text:style-name="P3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Oggetto:</text:p>
          </table:table-cell>
          <table:table-cell table:style-name="Table1.B1" office:value-type="string">
            <text:p text:style-name="P3"><text:bookmark-start text:name="OGGETTO"/>REGOLAMENTO CITTADINANZA ATTIVA - ATTUAZIONE E TENUTA DEL REGISTRO DEI CITTADINI ATTIVI<text:bookmark-end text:name="OGGETTO"/></text:p>
          </table:table-cell>
        </table:table-row>
      </table:table>
      <text:p text:style-name="P3"/>
      <text:p text:style-name="P3"/>
      <text:p text:style-name="Standard"><text:bookmark-start text:name="TESTO"/></text:p>
      <text:p text:style-name="P4"/>
      <text:p text:style-name="P5"/>
      <text:p text:style-name="P17">LA RESPONSABILE</text:p>
      <text:p text:style-name="Text_20_body"/>
      <text:p text:style-name="Standard"><text:span text:style-name="T4">Vista</text:span><text:span text:style-name="T7"> la deliberazione del Consiglio Comunale n. 57 del 28/11/2024, con la quale:</text:span></text:p>
      <text:p text:style-name="Standard">- e stato approvato il “Regolamento di cittadinanza attiva”;</text:p>
      <text:p text:style-name="Standard">- e stato istituito il Registro dei cittadini attivi, cosi come previsto all’art. 4 del Regolamento sopra richiamato;</text:p>
      <text:p text:style-name="Standard">- sono stati approvati:</text:p>
      <text:list xml:id="list6204244157243651484" text:style-name="LS3">
        <text:list-item>
          <text:p text:style-name="P13"><text:s/>i criteri di tenuta e gestione del registro comunale dei cittadini attivi;</text:p>
        </text:list-item>
        <text:list-item>
          <text:p text:style-name="P13">i requisiti per l'iscrizione al registro suddetto (art. 6 del regolamento);</text:p>
        </text:list-item>
        <text:list-item>
          <text:p text:style-name="P13">il patto di collaborazione da stipulare tra cittadino e amministrazione (art. 9);</text:p>
        </text:list-item>
        <text:list-item>
          <text:p text:style-name="P13">gli ambiti nei quali tali interventi possono essere attivati e in particolare:</text:p>
        </text:list-item>
      </text:list>
      <text:p text:style-name="P7">a) assistenza alla cittadinanza in occasione di eventi culturali;</text:p>
      <text:p text:style-name="P7">b) attività di supporto al Comune per servizi culturali ed educativi mediante svolgimento di funzioni complementari;</text:p>
      <text:p text:style-name="P7">c) attività di tutela, conservazione, manutenzione, custodia degli immobili appartenenti al patrimonio comunale;</text:p>
      <text:p text:style-name="Standard">d) apertura e chiusura di edifici pubblici.</text:p>
      <text:p text:style-name="P11"/>
      <text:p text:style-name="Standard"><text:span text:style-name="T5">Rilevato che</text:span> come previsto dall'art. 5 del regolamento:</text:p>
      <text:p text:style-name="P8">1) il registro è di tipo “aperto” e, quindi, è facoltà dei cittadini presentare domanda di iscrizione in qualunque momento;</text:p>
      <text:p text:style-name="P8"/>
      <text:p text:style-name="P8">2) Il registro è tenuto ed aggiornato dall’Ufficio di Segreteria e condiviso con i Servizi interessati, nel rispetto delle disposizioni normative in materia di riservatezza dei dati (Reg. UE 679/2016);</text:p>
      <text:p text:style-name="P8"/>
      <text:p text:style-name="P8">3) Le richieste di iscrizione vengono esaminate dal Sindaco che provvede, secondo i casi, a disporne l’iscrizione nel Registro, al diniego motivato od a richiedere integrazione della documentazione presentata.</text:p>
      <text:p text:style-name="P9"/>
      <text:p text:style-name="P8"><text:span text:style-name="T5">Recepite</text:span> le indicazioni del regolamento comunale approvato con deliberazione di C.C. n° 57/2024, la <text:soft-page-break/>sottoscritta responsabile del servizio segreteria procede all’adozione della seguente modulistica allegata al presente atto a formarne parte integrante e sostanziale, rimandando la competenza attuativa, operativa ed economica alla struttura comunale di riferimento in relazione alla tipologia degli interventi:</text:p>
      <text:p text:style-name="P8">- avviso pubblico per l’iscrizione al registro comunale dei cittadini attivi (Allegato A);</text:p>
      <text:p text:style-name="P8">- modulo iscrizione all’Albo (Allegato B);</text:p>
      <text:p text:style-name="P8"/>
      <text:p text:style-name="Standard"/>
      <text:p text:style-name="P8"><text:span text:style-name="T6">Visto</text:span><text:span text:style-name="T8"> lo Statuto del Comune;</text:span></text:p>
      <text:p text:style-name="P8"><text:span text:style-name="T6">Visto</text:span><text:span text:style-name="T8"> l’art. 151, c. 4 del DLgs n. 267/2000 “T. U. delle leggi sull’ordinamento degli enti locali”;</text:span></text:p>
      <text:p text:style-name="P9"/>
      <text:p text:style-name="P10">DETERMINA</text:p>
      <text:p text:style-name="Standard"/>
      <text:p text:style-name="P8"><text:span text:style-name="T5">1) di dare atto che</text:span> con deliberazione del consiglio comunale n° 57 del 28/11/2024 è stato approvato il <text:s text:c="2"/>“Regolamento di cittadinanza attiva” e <text:s/>istituito il Registro dei cittadini attivi;</text:p>
      <text:p text:style-name="P8"/>
      <text:p text:style-name="P8"><text:span text:style-name="T5">2) che con detto regolamento</text:span> sono stati approvati:</text:p>
      <text:list xml:id="list4" text:style-name="LS3">
        <text:list-item>
          <text:p text:style-name="P13"><text:s/>i criteri di tenuta e gestione del registro comunale dei cittadini attivi;</text:p>
        </text:list-item>
        <text:list-item>
          <text:p text:style-name="P13">i requisiti per l'iscrizione al registro suddetto (art. 6 del regolamento);</text:p>
        </text:list-item>
        <text:list-item>
          <text:p text:style-name="P13">gli ambiti nei quali tali interventi possono essere attivati e in particolare:</text:p>
        </text:list-item>
      </text:list>
      <text:p text:style-name="P7">a) assistenza alla cittadinanza in occasione di eventi culturali;</text:p>
      <text:p text:style-name="P7">b) attività di supporto al Comune per servizi culturali ed educativi mediante svolgimento di funzioni complementari;</text:p>
      <text:p text:style-name="P7">c) attività di tutela, conservazione, manutenzione, custodia degli immobili appartenenti al patrimonio comunale;</text:p>
      <text:p text:style-name="Standard">d) apertura e chiusura di edifici pubblici.</text:p>
      <text:p text:style-name="Standard"/>
      <text:p text:style-name="Standard">3) di approvare la seguente modulistica allegata al presente atto a formarne parte integrante e sostanziale, rimandando la competenza attuativa, operativa ed economica alla struttura comunale di riferimento in relazione alla tipologia degli interventi:</text:p>
      <text:p text:style-name="P8">- avviso pubblico per l’iscrizione al registro comunale dei cittadini attivi (Allegato A);</text:p>
      <text:p text:style-name="P8">- modulo iscrizione all’Albo (Allegato B);</text:p>
      <text:p text:style-name="P8"/>
      <text:p text:style-name="P8"><text:span text:style-name="T5">4) di rimandare</text:span> l'approvazione dello schema di patto di collaborazione ad un provvedimento successivo;</text:p>
      <text:p text:style-name="P9"/>
      <text:p text:style-name="P8"><text:span text:style-name="T5">5) di attestare</text:span>, ai sensi dell'art. 147-bis del D.Lgs n. 267/2000, che il presente atto rispetta gli obblighi di regolarità e correttezza dell'azione amministrativa;</text:p>
      <text:p text:style-name="P6"/>
      <text:p text:style-name="P8"><text:span text:style-name="T9">6) </text:span><text:bookmark-start text:name="TESTO1"/><text:bookmark-start text:name="TESTO62"/><text:bookmark-start text:name="TESTO61"/><text:span text:style-name="T4"><text:s/>Di dare atto</text:span><text:span text:style-name="T7"> che la presente determinazione:</text:span></text:p>
      <text:p text:style-name="P14">- non ha rilevanza contabile;</text:p>
      <text:p text:style-name="P8"><text:span text:style-name="T7">- va pubblicata all’Albo Pretorio per 15 giorni consecutivi.</text:span><text:span text:style-name="T10"><text:tab/></text:span><text:span text:style-name="T3"><text:tab/></text:span></text:p>
      <text:p text:style-name="P2"><text:bookmark-end text:name="TESTO1"/><text:bookmark-end text:name="TESTO62"/><text:bookmark-end text:name="TESTO61"/><text:span text:style-name="T4"><text:s/></text:span><text:span text:style-name="T11"><text:s/></text:span></text:p>
      <text:p text:style-name="Standard"><text:bookmark-end text:name="TESTO"/></text:p>
      <text:p text:style-name="P3"/>
      <text:p text:style-name="P3"><text:soft-page-break/></text:p>
      <text:p text:style-name="P3"/>
      <text:p text:style-name="P12"><text:bookmark-start text:name="TITOLO"/>Responsabile<text:bookmark-end text:name="TITOLO"/></text:p>
      <text:p text:style-name="P12"><text:bookmark-start text:name="DIRIGENTE_1"/>DAMIA AMERINI / ArubaPEC S.p.A.<text:bookmark-end text:name="DIRIGENTE_1"/></text:p>
      <text:p text:style-name="P3"/>
      <text:p text:style-name="P19"><text:tab/><text:tab/><text:tab/><text:tab/><text:tab/></text:p>
      <text:p text:style-name="P18">Documento informatico firmato digitalmente ai sensi del T.U. 445/2000 e del D.Lgs 82/2005 e rispettive norme collegate, il quale costituisce originale dell'A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AvantGarde Bk BT" svg:font-family="'AvantGarde Bk BT'"/>
    <style:font-face style:name="Garamond" svg:font-family="Garamond" style:font-family-generic="roman"/>
    <style:font-face style:name="LiberationSans" svg:font-family="LiberationSans" style:font-family-generic="roman"/>
    <style:font-face style:name="Mangal" svg:font-family="Mangal" style:font-pitch="variable"/>
    <style:font-face style:name="SimSun" svg:font-family="SimSu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/>
      <style:text-properties fo:hyphenate="false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51cm" fo:margin-left="0cm" table:align="left" style:writing-mode="lr-tb"/>
    </style:style>
    <style:style style:name="Tabella1.A" style:family="table-column">
      <style:table-column-properties style:column-width="4.313cm"/>
    </style:style>
    <style:style style:name="Tabella1.B" style:family="table-column">
      <style:table-column-properties style:column-width="12.938cm"/>
    </style:style>
    <style:style style:name="Tabella1.1" style:family="table-row">
      <style:table-row-properties style:min-row-height="3.069cm"/>
    </style:style>
    <style:style style:name="Tabella1.A1" style:family="table-cell">
      <style:table-cell-properties style:vertical-align="top" fo:wrap-option="wrap"/>
    </style:style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MP3" style:family="paragraph" style:parent-style-name="Table_20_Contents">
      <style:paragraph-properties fo:margin-top="0cm" fo:margin-bottom="0.499cm" style:contextual-spacing="false"/>
      <style:text-properties style:font-name="AvantGarde Bk BT" fo:font-size="26pt" fo:letter-spacing="0.176cm" style:font-size-asian="26pt"/>
    </style:style>
    <style:style style:name="M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4pt" fo:letter-spacing="0.053cm" style:font-size-asian="14pt" style:font-size-complex="14pt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fr1" style:family="graphic" style:parent-style-name="Graphics">
      <style:graphic-properties style:run-through="foreground" style:vertical-pos="top" style:vertical-rel="baseline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873cm" fo:margin-bottom="2.025cm" fo:margin-left="1.535cm" fo:margin-right="1.448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as-char" svg:width="2.805cm" svg:height="3.087cm" draw:z-index="2"><draw:image xlink:href="Pictures/10000000000000BD000000CB40F1BEE6.png" xlink:type="simple" xlink:show="embed" xlink:actuate="onLoad"/></draw:frame></text:p>
            </table:table-cell>
            <table:table-cell table:style-name="Tabella1.A1" office:value-type="string">
              <text:p text:style-name="MP3">COMUNE DI VAIANO</text:p>
              <text:p text:style-name="MP4">PROVINCIA DI PRATO</text:p>
              <text:p text:style-name="MP2">______<text:span text:style-name="MT1">_</text:span>______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meta:initial-creator>max</meta:initial-creator>
    <meta:creation-date>2015-10-19T16:02:00</meta:creation-date>
    <dc:creator/>
    <dc:date>2017-03-03T21:41:52</dc:date>
    <meta:editing-cycles>28</meta:editing-cycles>
    <meta:editing-duration>PT55M</meta:editing-duration>
    <meta:document-statistic meta:table-count="2" meta:image-count="1" meta:object-count="0" meta:page-count="3" meta:paragraph-count="54" meta:word-count="613" meta:character-count="4219" meta:non-whitespace-character-count="3647"/>
  </office:meta>
</office:document-meta>
</file>