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" svg:font-family="'Segoe UI'"/>
    <style:font-face style:name="Tahoma1" svg:font-family="Tahoma"/>
    <style:font-face style:name="LiberationSans" svg:font-family="LiberationSans" style:font-family-generic="roman"/>
    <style:font-face style:name="LiberationSans-Bold" svg:font-family="LiberationSans-Bold" style:font-family-generic="roman"/>
    <style:font-face style:name="OpenSymbol1" svg:font-family="OpenSymbol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Sans" fo:font-size="11pt" style:font-size-asian="11pt"/>
    </style:style>
    <style:style style:name="P3" style:family="paragraph" style:parent-style-name="Standard">
      <style:paragraph-properties fo:text-align="start" style:justify-single-word="false"/>
      <style:text-properties style:font-name="LiberationSans" fo:font-size="11pt" officeooo:paragraph-rsid="001d91e1" style:font-size-asian="11pt"/>
    </style:style>
    <style:style style:name="P4" style:family="paragraph" style:parent-style-name="Standard">
      <style:paragraph-properties fo:text-align="start" style:justify-single-word="false"/>
      <style:text-properties style:font-name="LiberationSans" fo:font-size="11pt" officeooo:paragraph-rsid="001c3ff5" style:font-size-asian="11pt"/>
    </style:style>
    <style:style style:name="P5" style:family="paragraph" style:parent-style-name="Standard">
      <style:paragraph-properties fo:text-align="start" style:justify-single-word="false"/>
      <style:text-properties style:font-name="LiberationSans" fo:font-size="11pt" officeooo:paragraph-rsid="001d19d9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LiberationSans" fo:font-size="11pt" style:font-size-asian="11pt"/>
    </style:style>
    <style:style style:name="P7" style:family="paragraph" style:parent-style-name="Standard">
      <style:paragraph-properties fo:text-align="end" style:justify-single-word="false"/>
      <style:text-properties style:font-name="LiberationSans" fo:font-size="11pt" style:font-size-asian="11pt"/>
    </style:style>
    <style:style style:name="P8" style:family="paragraph" style:parent-style-name="Standard">
      <style:paragraph-properties fo:text-align="start" style:justify-single-word="false"/>
      <style:text-properties style:font-name="LiberationSans-Bold" fo:font-size="11pt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LiberationSans-Bold" fo:font-size="11pt" fo:font-weight="bold" style:font-size-asian="11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Liberation Sans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size="11pt" style:font-size-asian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NewRomanPSMT" fo:font-size="12pt" officeooo:paragraph-rsid="001c3ff5" style:font-size-asian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NewRomanPSMT" fo:font-size="12pt" officeooo:rsid="0014689c" officeooo:paragraph-rsid="001a5db5" style:font-size-asian="12pt" style:font-size-complex="12pt"/>
    </style:style>
    <style:style style:name="P15" style:family="paragraph" style:parent-style-name="Standard">
      <style:paragraph-properties fo:text-align="start" style:justify-single-word="false" fo:break-before="page"/>
      <style:text-properties style:font-name="LiberationSans-Bold" fo:font-size="11pt" fo:font-weight="bold" style:font-size-asian="11pt" style:font-weight-asian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LiberationSans" fo:font-size="11pt" style:font-size-asian="11pt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LiberationSans" fo:font-size="11pt" style:font-size-asian="11pt"/>
    </style:style>
    <style:style style:name="T1" style:family="text">
      <style:text-properties style:font-name="LiberationSans" fo:font-size="11pt" style:font-size-asian="11pt"/>
    </style:style>
    <style:style style:name="T2" style:family="text">
      <style:text-properties style:font-name="LiberationSans" fo:font-size="11pt" officeooo:rsid="001c3ff5" style:font-size-asian="11pt"/>
    </style:style>
    <style:style style:name="T3" style:family="text">
      <style:text-properties style:font-name="LiberationSans" fo:font-size="11pt" officeooo:rsid="001ec7cd" style:font-size-asian="11pt"/>
    </style:style>
    <style:style style:name="T4" style:family="text">
      <style:text-properties style:font-name="LiberationSans" fo:font-size="11pt" officeooo:rsid="001fc37a" style:font-size-asian="11pt"/>
    </style:style>
    <style:style style:name="T5" style:family="text">
      <style:text-properties style:font-name="LiberationSans-Bold" fo:font-size="11pt" fo:font-weight="bold" style:font-size-asian="11pt" style:font-weight-asian="bold"/>
    </style:style>
    <style:style style:name="T6" style:family="text">
      <style:text-properties style:font-name="LiberationSans-Bold" fo:font-size="11pt" fo:font-weight="bold" officeooo:rsid="001ec7cd" style:font-size-asian="11pt" style:font-weight-asian="bold"/>
    </style:style>
    <style:style style:name="T7" style:family="text">
      <style:text-properties style:font-name="OpenSymbol1" fo:font-size="11pt" style:font-size-asian="11pt"/>
    </style:style>
    <style:style style:name="T8" style:family="text">
      <style:text-properties officeooo:rsid="001a5db5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color="#000000" fo:language="zxx" fo:country="none" fo:font-weight="normal" officeooo:rsid="00317768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style:font-name="Segoe UI" fo:font-size="16pt" officeooo:rsid="001d19d9" style:font-name-asian="Segoe UI" style:font-size-asian="16pt" style:font-name-complex="Segoe UI" style:font-size-complex="16pt"/>
    </style:style>
    <style:style style:name="T13" style:family="text">
      <style:text-properties officeooo:rsid="001728f6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officeooo:rsid="001ec7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A</text:p>
      <text:p text:style-name="P8"/>
      <text:p text:style-name="P8"/>
      <text:p text:style-name="P8">DOMANDA DI CONCESSIONE D<text:span text:style-name="T15">ELLA SCUOLA DELL'INFANZIA DELLA TIGNAMICA </text:span>DI PROPRIETA' DEL COMUNE DI V<text:span text:style-name="T8">AIANO</text:span> PER ATTIVITÀ DI CENTRI ESTIVI ANNO 202<text:span text:style-name="T15">3</text:span></text:p>
      <text:p text:style-name="P7"/>
      <text:p text:style-name="P7"/>
      <text:p text:style-name="P7">Servizio pubblica Istruzione dei Servizi Educativi e Scolastici del</text:p>
      <text:p text:style-name="P7">Comune di Vaiano</text:p>
      <text:p text:style-name="P2"/>
      <text:p text:style-name="P1"><text:span text:style-name="T1">OGGETTO: Domanda di concessione d</text:span><text:span text:style-name="T3">ella scuola d'infanzia della Tignamica</text:span><text:span text:style-name="T1"> di proprietà del Comune di Vaiano per attività di centro estivo anno </text:span><text:span text:style-name="T5">202</text:span><text:span text:style-name="T6">3</text:span></text:p>
      <text:p text:style-name="P2"/>
      <text:p text:style-name="P2">Il/la sottoscritto/a</text:p>
      <text:p text:style-name="P2"/>
      <text:p text:style-name="P2">nato/a a il</text:p>
      <text:p text:style-name="P2"/>
      <text:p text:style-name="P2">residente a Provincia C.A.P.</text:p>
      <text:p text:style-name="P2"/>
      <text:p text:style-name="P2">Via n° tel.</text:p>
      <text:p text:style-name="P2"/>
      <text:p text:style-name="P6">In qualità di legale rappresentante dell’Ente/Associazione/Cooperativa – di soggetto privato C.F. P. IVA</text:p>
      <text:p text:style-name="P6"/>
      <text:p text:style-name="P2">Con sede legale in Via <text:tab/><text:tab/><text:tab/><text:tab/><text:tab/><text:span text:style-name="T8">N°</text:span> </text:p>
      <text:p text:style-name="P2">Comune di <text:tab/><text:tab/><text:tab/><text:tab/><text:tab/>Provincia<text:tab/><text:tab/> C.A.P.</text:p>
      <text:p text:style-name="P2">Tel. <text:tab/><text:tab/><text:tab/><text:tab/><text:tab/><text:tab/><text:span text:style-name="T15">PEC</text:span></text:p>
      <text:p text:style-name="P2"/>
      <text:p text:style-name="P2">Iscritta al Registro con atto</text:p>
      <text:p text:style-name="P2"/>
      <text:p text:style-name="P11"><text:span text:style-name="T9">indirizzo di posta elettronica </text:span><text:span text:style-name="T10">cui devono essere trasmesse tutte le comunicazioni inerenti il</text:span></text:p>
      <text:p text:style-name="P12">presente avviso</text:p>
      <text:p text:style-name="P8"/>
      <text:p text:style-name="P9">CHIEDE</text:p>
      <text:p text:style-name="P9"/>
      <text:p text:style-name="P9">DI PARTECIPARE ALLA PROCEDURA DI SELEZIONE PER LA CONCESSIONE DE<text:span text:style-name="T15">LLA SCUOLA D'INFANZIA DELLA TIGNAMICA</text:span> DA UTILIZZARE PER ATTIVITÀ DI CENTRI ESTIVI ANNO 202<text:span text:style-name="T15">3</text:span></text:p>
      <text:p text:style-name="P14"/>
      <text:p text:style-name="P14"/>
      <text:p text:style-name="P9">E DICHIARA</text:p>
      <text:p text:style-name="P9"/>
      <text:p text:style-name="P2">Consapevole che le dichiarazioni mendaci, le falsità negli atti e l’esibizione di atti contenenti dati</text:p>
      <text:p text:style-name="P2">non veritieri sono puniti ai sensi dell’art. 76 del DPR 445/2000 con le sanzioni previste dalla legge</text:p>
      <text:p text:style-name="P2">penale e dalle leggi speciali in materia;</text:p>
      <text:p text:style-name="P2"/>
      <text:p text:style-name="P3"><text:span text:style-name="T12">□ </text:span>Di essere organizzazione senza scopo di lucro quale:</text:p>
      <text:p text:style-name="P2"/>
      <text:p text:style-name="P2"/>
      <text:p text:style-name="P3"><text:span text:style-name="T12">□ </text:span>Di essere un soggetto privato con denominazione:</text:p>
      <text:p text:style-name="P2"/>
      <text:p text:style-name="P2"/>
      <text:p text:style-name="P2">- di aver preso visione e di accettare il contenuto integrale dell’avviso di cui in oggetto;</text:p>
      <text:p text:style-name="P2">- che l'attività è di interesse pubblico in campo socio-educativo per la cittadinanza del Comune di Vaiano;</text:p>
      <text:p text:style-name="P2">- che l’iniziativa è aperta a tutta la cittadinanza;</text:p>
      <text:p text:style-name="P2"><text:soft-page-break/>- di impegnarsi a rendere ben visibile, sul materiale promozionale delle iniziative (volantini,</text:p>
      <text:p text:style-name="P2">opuscoli, manifesti, ecc.), lo stemma comunale del Comune di Vaiano con la dicitura: “Con la</text:p>
      <text:p text:style-name="P2">collaborazione del Comune di Vaiano”;</text:p>
      <text:p text:style-name="P2">- di possedere i seguenti requisiti di partecipazione:</text:p>
      <text:list xml:id="list3118568923640541436" text:style-name="L1">
        <text:list-item>
          <text:p text:style-name="P16">Assenza di cause di esclusione dal contrarre con la Pubblica amministrazione;</text:p>
        </text:list-item>
        <text:list-item>
          <text:p text:style-name="P16">iscrizione all’apposito Registro Provinciale/ Regionale delle associazioni/cooperative;</text:p>
        </text:list-item>
        <text:list-item>
          <text:p text:style-name="P16">esperienze pregresse nello svolgimento di attività analoghe a quelle a cui sono destinati i locali.</text:p>
        </text:list-item>
      </text:list>
      <text:p text:style-name="P8"/>
      <text:p text:style-name="P8">ed inoltre che:</text:p>
      <text:p text:style-name="P8"/>
      <text:p text:style-name="P2">La (Ente/Associazione/Cooperativa/soggetto privato)</text:p>
      <text:p text:style-name="P2">- solleva l’Amministrazione comunale da ogni responsabilità verso terzi per fatti, atti o omissioni</text:p>
      <text:p text:style-name="P2">derivanti dall’iniziativa suddetta.</text:p>
      <text:p text:style-name="P2">La (Ente/Associazione/Cooperativa/soggetto privato)</text:p>
      <text:p text:style-name="P6">- accetta che l’Amministrazione comunale si riservi, a suo insindacabile giudizio, di revocare la collaborazione e di procedere a richiesta risarcitoria a tutela dell’immagine dell’Ente nel caso in cui l’iniziativa, o il soggetto che la pone in essere, dessero origine a fatti riprovevoli.</text:p>
      <text:p text:style-name="P6"/>
      <text:p text:style-name="P6">Con la presente, ai sensi e per gli effetti del Regolamento (UE) 679/2016 dichiaro di avere preso</text:p>
      <text:p text:style-name="P6">visione della informativa allegata alla presente domanda esprimendo altresì il consenso al</text:p>
      <text:p text:style-name="P6">trattamento dei dati personali all’interno della rete dei servizi comunali e/o per una eventuale</text:p>
      <text:p text:style-name="P6">trasmissione ad altri Enti per soli fini istituzionali.</text:p>
      <text:p text:style-name="P2"/>
      <text:p text:style-name="P3"><text:tab/>SI <text:tab/><text:span text:style-name="T12">□</text:span><text:tab/><text:tab/>NO<text:tab/><text:span text:style-name="T12">□</text:span></text:p>
      <text:p text:style-name="P2"/>
      <text:p text:style-name="P2">Vaiano, _____ </text:p>
      <text:p text:style-name="P7"/>
      <text:p text:style-name="P7">FIRMA</text:p>
      <text:p text:style-name="P2"/>
      <text:p text:style-name="P2"/>
      <text:p text:style-name="P2"/>
      <text:p text:style-name="P2">Si allegano alla presente domanda:</text:p>
      <text:list xml:id="list1634493093775753276" text:style-name="L2">
        <text:list-item>
          <text:p text:style-name="P17">Progetto Educativo, sviluppato secondo i punti sotto indicati <text:span text:style-name="T15">all'art. 7 dell'avviso;</text:span></text:p>
        </text:list-item>
        <text:list-item>
          <text:p text:style-name="P17">Fotocopia in carta semplice di documento di identità in corso di validità del legale</text:p>
        </text:list-item>
      </text:list>
      <text:p text:style-name="P2"><text:tab/>rappresentante/del soggetto proponente.</text:p>
      <text:p text:style-name="P8"/>
      <text:p text:style-name="P15"/>
      <text:p text:style-name="P8">Progetto educativo centro estivo anno 202<text:span text:style-name="T15">3</text:span></text:p>
      <text:p text:style-name="P13">a) esperienza del soggetto offerente nella gestione di attività di centro estivo (max punti <text:span text:style-name="T13">10</text:span>);</text:p>
      <text:p text:style-name="P13">b) esperienza del personale impiegato <text:span text:style-name="T13">nelle </text:span>attività <text:span text:style-name="T13">oggetto del presente avviso</text:span> (max punti 1<text:span text:style-name="T13">0</text:span>);</text:p>
      <text:p text:style-name="P13">c) durata, orari e organizzazione dell’attività (max punti 1<text:span text:style-name="T13">5</text:span>);</text:p>
      <text:p text:style-name="P13">d) attività integrative ai Centri Estivi e di relazione con il territorio (max punti <text:span text:style-name="T13">15</text:span>);</text:p>
      <text:p text:style-name="P13">e) strategie e modalità di accoglienza (max punti <text:span text:style-name="T13">10</text:span>);</text:p>
      <text:p text:style-name="P13">f) tariffe e agevolazioni tariffarie applicate alle famiglie (max punti 2<text:span text:style-name="T13">5</text:span>);</text:p>
      <text:p text:style-name="P13">g) strategie e modalità di comunicazione con le famiglie (max punti 10);</text:p>
      <text:p text:style-name="P13">h) programmazione e monitoraggio dell’attività (max punti <text:span text:style-name="T13">5</text:span>).</text:p>
      <text:p text:style-name="P8"/>
      <text:p text:style-name="P8">Informativa ai sensi per gli effetti del Regolamento (UE) 679/2016</text:p>
      <text:p text:style-name="P8">1. Premessa</text:p>
      <text:p text:style-name="P1"><text:span text:style-name="T1">Ai sensi </text:span><text:span text:style-name="T5">dell'art. 13 del Regolamento europeo n. 679/2016</text:span><text:span text:style-name="T1">, Il Comune di Vaiano, in qualità di</text:span></text:p>
      <text:p text:style-name="P2">“Titolare” del trattamento, è tenuto a fornirle informazioni in merito all’utilizzo dei suoi dati</text:p>
      <text:p text:style-name="P2">personali.</text:p>
      <text:p text:style-name="P8">2. Identità e dati di contatto del titolare del trattamento</text:p>
      <text:p text:style-name="P6">Il Titolare del trattamento dei dati personali di cui alla presente informativa, è l'Servizio pubblica Istruzione dei Servizi Educativi e Scolastici del Comune di Vaiano, con la seguente sede:</text:p>
      <text:p text:style-name="P10"><text:span text:style-name="T7">• </text:span><text:span text:style-name="T1">Servizio pubblica Istruzione Servizi Educativi e Scolastici, </text:span><text:span text:style-name="T2">piazza del comune, 4</text:span><text:span text:style-name="T1"> - </text:span><text:span text:style-name="T2">59021</text:span><text:span text:style-name="T1"> Vaiano (</text:span><text:span text:style-name="T2">PO</text:span><text:span text:style-name="T1">)</text:span></text:p>
      <text:p text:style-name="P6"/>
      <text:p text:style-name="P8">3. Il Responsabile della protezione dei dati personali</text:p>
      <text:p text:style-name="P4">Il Responsabile della protezione dei dati designato dall’Ente <text:span text:style-name="T14">è </text:span><text:span text:style-name="T11">il Dott. Paratico Guido, contatto mail: consulenza@entionline.it</text:span></text:p>
      <text:p text:style-name="P8"/>
      <text:p text:style-name="P8">4. Responsabili del trattamento</text:p>
      <text:p text:style-name="P6">L’Ente può avvalersi di soggetti terzi per l’espletamento di attività e relativi trattamenti di dati personali di cui mantiene la titolarità. Conformemente a quanto stabilito dalla normativa, tali soggetti assicurano livelli esperienza, capacità e affidabilità tali da garantire il rispetto delle vigenti disposizioni in materia di trattamento, ivi compreso il profilo della sicurezza dei dati. 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</text:p>
      <text:p text:style-name="P8"/>
      <text:p text:style-name="P8">5. Soggetti autorizzati al trattamento</text:p>
      <text:p text:style-name="P2">I Suoi dati personali sono trattati da personale interno, previamente autorizzato e designato quale</text:p>
      <text:p text:style-name="P2">incaricato del trattamento, a cui sono impartite idonee istruzioni in ordine a misure, accorgimenti,</text:p>
      <text:p text:style-name="P2">modus operandi, tutti volti alla concreta tutela dei suoi dati personali.</text:p>
      <text:p text:style-name="P8"/>
      <text:p text:style-name="P8">6. Finalità e base giuridica del trattamento</text:p>
      <text:p text:style-name="P6">Il trattamento dei suoi dati personali viene effettuato dal Titolare competente di cui al punto 2 per lo</text:p>
      <text:p text:style-name="P6">svolgimento di funzioni istituzionali e, pertanto, ai sensi dell’art. 6 comma 1 lett. e) del Regolamento europeo n. 679/2016 non necessita del suo consenso. I dati personali sono trattati</text:p>
      <text:p text:style-name="P6">per le seguenti finalità:</text:p>
      <text:p text:style-name="P10"><text:span text:style-name="T7">• </text:span><text:span text:style-name="T1">concessione di locali/edifici di proprieta' del comune di Vaiano per attività di centri estivi anno 202</text:span><text:span text:style-name="T4">3</text:span></text:p>
      <text:p text:style-name="P6">Per garantire l'efficienza del servizio, la informiamo inoltre che i dati potrebbero essere utilizzati per</text:p>
      <text:p text:style-name="P6">effettuare prove tecniche e/o verificare il grado di soddisfazione degli utenti sui servizi offerti.</text:p>
      <text:p text:style-name="P8"/>
      <text:p text:style-name="P8">7. Destinatari dei dati personali</text:p>
      <text:p text:style-name="P2">I suoi dati personali non sono oggetto di comunicazione o diffusione</text:p>
      <text:p text:style-name="P8"/>
      <text:p text:style-name="P8">8. Trasferimento dei dati personali a Paesi extra UE</text:p>
      <text:p text:style-name="P2">I suoi dati personali non sono trasferiti al di fuori dell’Unione europea.</text:p>
      <text:p text:style-name="P8"><text:soft-page-break/>9. Periodo di conservazione</text:p>
      <text:p text:style-name="P6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</text:p>
      <text:p text:style-name="P6">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8">10. I suoi diritti</text:p>
      <text:p text:style-name="P2">Nella sua qualità di interessato, Lei ha diritto:</text:p>
      <text:p text:style-name="P1"><text:span text:style-name="T7">• </text:span><text:span text:style-name="T1">di accesso ai dati personali;</text:span></text:p>
      <text:p text:style-name="P1"><text:span text:style-name="T7">• </text:span><text:span text:style-name="T1">di ottenere la rettifica o la cancellazione degli stessi o la limitazione del trattamento che lo riguardano;</text:span></text:p>
      <text:p text:style-name="P1"><text:span text:style-name="T7">• </text:span><text:span text:style-name="T1">di opporsi al trattamento;</text:span></text:p>
      <text:p text:style-name="P1"><text:span text:style-name="T7">• </text:span><text:span text:style-name="T1">di proporre reclamo al Garante per la protezione dei dati personali</text:span></text:p>
      <text:p text:style-name="P8"/>
      <text:p text:style-name="P8">11. Conferimento dei dati</text:p>
      <text:p text:style-name="P6">Il conferimento dei Suoi dati è facoltativo, ma necessario per le finalità sopra indicate. Il mancato</text:p>
      <text:p text:style-name="P6">conferimento comporterà l’impossibilità di gestire la concessione della sede richiesta.</text:p>
      <text:p text:style-name="P6">Con la presente, ai sensi e per gli effetti del Regolamento (UE) 679/2016 esprimo altresì il consenso al trattamento dei dati personali all’interno della rete dei servizi comunali e per una eventuale trasmissione ad altri Enti per soli fini istituzionali.</text:p>
      <text:p text:style-name="P2"/>
      <text:p text:style-name="P5">SI <text:tab/><text:tab/><text:span text:style-name="T12">□</text:span><text:tab/><text:tab/><text:tab/><text:tab/><text:tab/><text:tab/>NO<text:tab/><text:tab/><text:span text:style-name="T12">□</text:span></text:p>
      <text:p text:style-name="P2"/>
      <text:p text:style-name="P2">Vaiano, _____ </text:p>
      <text:p text:style-name="P2"/>
      <text:p text:style-name="P7">FIR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egoe UI" svg:font-family="'Segoe UI'"/>
    <style:font-face style:name="Tahoma1" svg:font-family="Tahoma"/>
    <style:font-face style:name="LiberationSans" svg:font-family="LiberationSans" style:font-family-generic="roman"/>
    <style:font-face style:name="LiberationSans-Bold" svg:font-family="LiberationSans-Bold" style:font-family-generic="roman"/>
    <style:font-face style:name="OpenSymbol1" svg:font-family="OpenSymbol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13S</meta:editing-duration>
    <meta:editing-cycles>11</meta:editing-cycles>
    <meta:generator>LibreOffice/4.2.0.4$Windows_x86 LibreOffice_project/05dceb5d363845f2cf968344d7adab8dcfb2ba71</meta:generator>
    <dc:date>2023-05-15T12:34:59.573000000</dc:date>
    <meta:document-statistic meta:table-count="0" meta:image-count="0" meta:object-count="0" meta:page-count="4" meta:paragraph-count="103" meta:word-count="1215" meta:character-count="8142" meta:non-whitespace-character-count="7001"/>
    <meta:user-defined meta:name="Info 1"/>
    <meta:user-defined meta:name="Info 2"/>
    <meta:user-defined meta:name="Info 3"/>
    <meta:user-defined meta:name="Info 4"/>
  </office:meta>
</office:document-meta>
</file>